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2" svg:font-family="'Times New Roman', Courier, Helvetica, Arial,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in" fo:margin-bottom="0in" fo:line-height="100%" style:writing-mode="lr-tb"/>
      <style:text-properties fo:font-variant="normal" fo:text-transform="none" fo:color="#000000" style:text-line-through-style="none" style:font-name="Times New Roman1" fo:font-size="9.60000038146973pt" fo:font-style="normal" style:text-underline-style="none" fo:font-weight="normal" style:text-blinking="false" fo:background-color="transparent"/>
    </style:style>
    <style:style style:name="P2" style:family="paragraph" style:parent-style-name="Text_20_body">
      <style:paragraph-properties fo:margin-top="0in" fo:margin-bottom="0in" fo:line-height="100%" style:writing-mode="lr-tb"/>
      <style:text-properties fo:font-variant="normal" fo:text-transform="none" fo:color="#000000" style:text-line-through-style="none" style:font-name="Times New Roman1" fo:font-size="9pt" fo:font-style="normal" style:text-underline-style="none" fo:font-weight="normal" style:text-blinking="false" fo:background-color="transparent"/>
    </style:style>
    <style:style style:name="P3" style:family="paragraph" style:parent-style-name="Text_20_body">
      <style:paragraph-properties fo:margin-top="0in" fo:margin-bottom="0in" fo:line-height="114%" style:writing-mode="lr-tb"/>
      <style:text-properties fo:font-weight="normal"/>
    </style:style>
    <style:style style:name="P4" style:family="paragraph" style:parent-style-name="Text_20_body">
      <style:paragraph-properties fo:margin-top="0in" fo:margin-bottom="0in" fo:line-height="100%" style:writing-mode="lr-tb"/>
      <style:text-properties fo:font-weight="normal"/>
    </style:style>
    <style:style style:name="P5" style:family="paragraph" style:parent-style-name="Text_20_body">
      <style:paragraph-properties fo:margin-top="0in" fo:margin-bottom="0in" fo:line-height="100%" style:writing-mode="lr-tb"/>
    </style:style>
    <style:style style:name="T1" style:family="text">
      <style:text-properties fo:font-variant="normal" fo:text-transform="none" fo:color="#000000" style:text-line-through-style="none" style:font-name="Times New Roman1" fo:font-size="9.60000038146973pt" fo:font-style="normal" style:text-underline-style="none" style:text-blinking="false" fo:background-color="transparent"/>
    </style:style>
    <style:style style:name="T2" style:family="text">
      <style:text-properties fo:font-variant="normal" fo:text-transform="none" fo:color="#000000" style:text-line-through-style="none" style:font-name="Times New Roman1" fo:font-size="9.60000038146973pt" fo:font-style="normal" style:text-underline-style="none" fo:font-weight="bold" style:text-blinking="false" fo:background-color="transparent"/>
    </style:style>
    <style:style style:name="T3" style:family="text">
      <style:text-properties fo:font-variant="normal" fo:text-transform="none" fo:color="#000000" style:text-line-through-style="none" style:font-name="Times New Roman1" fo:font-size="9.60000038146973pt" fo:font-style="normal" style:text-underline-style="none" fo:font-weight="normal" style:text-blinking="false" fo:background-color="transparent"/>
    </style:style>
    <style:style style:name="T4" style:family="text">
      <style:text-properties fo:font-variant="normal" fo:text-transform="none" fo:color="#000000" style:text-line-through-style="none" style:font-name="Times New Roman1" fo:font-size="9.60000038146973pt" fo:font-style="normal" style:text-underline-style="none" fo:font-weight="normal" style:text-blinking="false" fo:background-color="#f2f2f2"/>
    </style:style>
    <style:style style:name="T5" style:family="text">
      <style:text-properties fo:font-variant="normal" fo:text-transform="none" fo:color="#000000" style:text-line-through-style="none" style:font-name="Times New Roman1" fo:font-size="9.60000038146973pt" fo:font-style="italic" style:text-underline-style="none" fo:font-weight="normal" style:text-blinking="false" fo:background-color="#f2f2f2"/>
    </style:style>
    <style:style style:name="T6" style:family="text">
      <style:text-properties fo:font-variant="normal" fo:text-transform="none" fo:color="#000000" style:text-line-through-style="none" style:font-name="Times New Roman1" fo:font-size="9pt" fo:font-style="normal" style:text-underline-style="none" fo:font-weight="normal" style:text-blinking="false" fo:background-color="transparent"/>
    </style:style>
    <style:style style:name="T7" style:family="text">
      <style:text-properties fo:font-variant="normal" fo:text-transform="none" fo:color="#000000" style:text-line-through-style="none" style:text-underline-style="none" style:text-blinking="false" fo:background-color="transparent"/>
    </style:style>
    <style:style style:name="T8" style:family="text">
      <style:text-properties fo:font-variant="normal" fo:text-transform="none" fo:color="#252525" style:text-line-through-style="none" style:font-name="Times New Roman1" fo:font-size="9.60000038146973pt" fo:font-style="normal" style:text-underline-style="none" style:text-blinking="false" fo:background-color="#ffffff"/>
    </style:style>
    <style:style style:name="T9" style:family="text">
      <style:text-properties fo:font-variant="normal" fo:text-transform="none" fo:color="#1155cc" style:text-line-through-style="none" style:font-name="Times New Roman1" fo:font-size="9.60000038146973pt" fo:font-style="normal" style:text-underline-style="solid" style:text-underline-width="auto" style:text-underline-color="font-color" fo:font-weight="normal" style:text-blinking="false" fo:background-color="transparent"/>
    </style:style>
    <style:style style:name="T10" style:family="text">
      <style:text-properties fo:font-variant="normal" fo:text-transform="none" fo:color="#1155cc" style:text-line-through-style="none" style:font-name="Times New Roman1" fo:font-size="9.60000038146973pt" fo:font-style="normal" style:text-underline-style="solid" style:text-underline-width="auto" style:text-underline-color="font-color" fo:font-weight="normal" style:text-blinking="false" fo:background-color="#f2f2f2"/>
    </style:style>
    <style:style style:name="T11" style:family="text">
      <style:text-properties style:font-name="Times New Roman2" fo:font-size="7.19999980926514pt" fo:letter-spacing="normal"/>
    </style:style>
    <style:style style:name="T12" style:family="text">
      <style:text-properties style:font-name="Times New Roman2" fo:font-size="7.19999980926514pt" fo:letter-spacing="normal" fo:font-style="italic"/>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bookmark text:name="docs-internal-guid-d3ef4e29-b081-8859-504d-c5e4c14dc79d"/></text:p>
      <text:p text:style-name="P1">8 How are local ecosystems affected by natural gas extraction through horizontal drilling and hydraulic fracturing?</text:p>
      <text:p text:style-name="P1">Local ecosystems are affected in many different ways during the process of hydraulic fracturing.  To start the drill and equipment that they set up in the area that they are going to drill takes up about an acre of land. Although one acre is a small amount of land it adds up when you have many drilling sites within the area. There are over 1 million hydraulic fracturing sites in the US, over a million acres of land used. You also have to have roads to the site that will be used a lot by trucks carrying equipment and fluids. Each drill approximately takes up about 2.5 million gallons of hydraulic fluid, all of which has to be brought in by trucks. With the trucks traveling more truck stops must be put in place for the truckers to have a break and a place to rest. Again one road is not that much but you have to get to all the sites. There are also potential risks of contaminating underground water sources with leakage in pipes. For areas like the south mesa in La Plata county many people use wells as their water source. There is a risk of the disposal of all the waste that comes with this process as well. error and lack of effort from the workers could lead to leakage and contamination of water sources.   Farmers also use irrigation to water their crops, that would die or be contaminated if there was a problem in the Hydraulic fracturing process.  There are also a lot of natural animals in that area as well.  If there is a contaminated water source it could affect the wildlife in the area as well.  (http://serc.carleton.edu/NAGTWorkshops/health/case_studies/hydrofracking_w.html)    </text:p>
      <text:p text:style-name="P2">"Potential Health and Environmental Effects of Hydrofracking in the Williston Basin, Montana." Potential Health and Environmental Effects of Hydrofracking in the Williston Basin, Montana. N.p., n.d. Web. 22 Apr. 2014.</text:p>
      <text:p text:style-name="Text_20_body"/>
      <text:p text:style-name="P3"><text:span text:style-name="T8"/></text:p>
      <text:p text:style-name="Text_20_body"/>
      <text:p text:style-name="P4"><text:span text:style-name="T2">17.</text:span><text:span text:style-name="T1">How has the amount of greenhouse gases in the atmosphere changed over time?</text:span></text:p>
      <text:p text:style-name="P1">The amount of greenhouse gases over time has changed in amounts and causes of these gases. In the 1950's humans weren't adding to the greenhouse effect too much. After the 1950's, during the industrial revolution, there was a steady increase in the amount of greenhouse gases, it was also noted that that increase was because of humans.  In this time humans and technology started to rapidly increase.  We started to burn coal a lot  more for production of this we had and things we wanted.     Greenhouse gases allow our planet to be heated by acting as a blanket by stopping all the energy from leaving our atmosphere. The increase in emissions of CO_2 are thought to be the biggest change to the greenhouse gases. Scientists believe that the amounts of CO_2 as gone up 30% more then it was before the industrial revolution. We emit CO_2 every day, using cars, breathing, burning coal so it is not surprising to hear that we create a lot of it.  Because there has been an increase in greenhouse gases the temperature also as increased.</text:p>
      <text:p text:style-name="P5"><text:span text:style-name="T3">(</text:span><text:a xlink:type="simple" xlink:href="http://www.epa.gov/climatechange/ghgemissions/"><text:span text:style-name="T9">http://www.epa.gov/climatechange/ghgemissions/</text:span></text:a><text:span text:style-name="T3">)</text:span></text:p>
      <text:p text:style-name="P1">"Emissions." EPA. Environmental Protection Agency, n.d. Web. 23 Apr. 2014.</text:p>
      <text:p text:style-name="P1">(<text:a xlink:type="simple" xlink:href="http://curiosity.discovery.com/question/carbon-dioxide-people-produce-year">http://curiosity.discovery.com/question/carbon-dioxide-people-produce-year</text:a>)</text:p>
      <text:p text:style-name="P1"><text:span text:style-name="T12">How much Carbon dioxide do people produce each year</text:span><text:span text:style-name="T11">. N.p.: Discovery, n.d. Web. 29 Apr. 2014. &lt;</text:span></text:p>
      <text:p text:style-name="P4"><text:span text:style-name="T1"><text:line-break/>18 What are some predictions of global climate change?</text:span></text:p>
      <text:p text:style-name="P5"><text:span text:style-name="T3">There are a lot of common predictions about climate change and many of them have to do with greenhouse gases. Because humans are creating more and more greenhouse gases with CO_2 we are increasing the “blanket” that keeps heat and energy from leaving our planet. The increase in the emissions of carbon dioxide in the last century are believed to be what is making the planet warmer. The more of these gases there are the harder it is for the energy to leave because these greenhouse gases absorb energy and heat that is reflecting off the surface of the planet.  It is predicted that the emissions of the CO_2 will increase substantially during this next century, making the temperatures rise both in the atmosphere and the oceans. because these temperatures increase things like the polar ice caps are becoming smaller and smaller. this endangers the natural wildlife that lives in these areas. Another prediction is that humans will find ways to reduce the amount of CO_2 within the next 40 years because we know the harmful effects if there are too many greenhouse gases in the atmosphere. this will hopefully allow the landscapes like the polar ice caps continue to exist and give those natural wilwilfe animals to live. (</text:span><text:a xlink:type="simple" xlink:href="http://www.ghgonline.org/predictions.htm"><text:span text:style-name="T9">http://www.ghgonline.org/predictions.htm</text:span></text:a><text:span text:style-name="T3">)    </text:span></text:p>
      <text:p text:style-name="P1">"Climate Change - Predictions." Climate Change - Predictions. N.p., n.d. Web. 24 Apr. 2014.</text:p>
      <text:p text:style-name="Text_20_body"><text:line-break/><text:bookmark text:name="docs-internal-guid-d3ef4e29-b082-751b-e094-39c310368153"/><text:span text:style-name="T4">"Abundant - America's Natural Gas Alliance." </text:span><text:span text:style-name="T5">ANGA</text:span><text:span text:style-name="T4">. N.p., n.d. Web. 17 Apr. 2014. &lt;</text:span><text:a xlink:type="simple" xlink:href="http://anga.us/why-natural-gas/abundant#.U0_6MfldWT8"><text:span text:style-name="T10">http://anga.us/why-natural-gas/abundant#.U0_6MfldWT8</text:span></text:a><text:span text:style-name="T4">&gt;.</text:span></text:p>
      <text:p text:style-name="P3"><text:span text:style-name="T1">3.2) What is the goal of hydraulic fracturing and horizontal drilling?<text:line-break/>The Goal of hydraulic fracturing and horizontal drilling is to collect oil and natural gases from the layers of rock below the ground.  There is a layer of rock hundreds of feet down below the ground that holds these products. This layer is like an oreo it is sandwiched between two other types of rock that a drill has to go through.  To start the drill goes way down into the ground, about five and a half empire state buildings down. The drill has a pivot head and turns so that it is drilling horizontally. Piping is then laid out and cement is pushed through it, the pipe doesn't go all the way to the end of drill hole so cement is pushed out and covers the outside of the pipe for protection. The drill then continues to drill horizontally, this cement process is repeated several </text:span><text:soft-page-break/><text:span text:style-name="T1">times.  Once the drill process is complete the drill is pulled up from the ground and is no longer needed. They then send down charges that go to the end of the drill hole and are detonated in a precise way that fractures the “oreo” layer of rock. The next step is pushing a hydraulic mixture through the pipes and into the fractured rock. This mixture is 90% water 9.5% sand and .5% other chemicals. This mixture is used to push natural gas and oil from the fractured rock. The sand in the mixture keeps the fracture rock open for petroleum products to be collected.  Because the pressure is so much stronger down where rock layer is, the gases are pushed up to the surface. Basically the only thing that hydraulic fracturing real does is open up a passageway for the gases to reach the surface. At the surface the gases are collected and then transported for use.   </text:span></text:p>
      <text:p text:style-name="P5"><text:a xlink:type="simple" xlink:href="http://fracfocus.org/hydraulic-fracturing-how-it-works/hydraulic-fracturing-process"><text:span text:style-name="T9">http://fracfocus.org/hydraulic-fracturing-how-it-works/hydraulic-fracturing-process</text:span></text:a></text:p>
      <text:p text:style-name="Text_20_body"><text:span text:style-name="T7">         </text:span><text:span text:style-name="T6">"Hydraulic Fracturing: The Process." Home. Fracfocus, n.d. Web. 24 Apr. 2014.</text:span> </text:p>
      <text:p text:style-name="Text_20_body"/>
      <text:p text:style-name="P1"><text:bookmark text:name="docs-internal-guid-d3ef4e29-b083-430e-7dfc-afae68f60ec0"/>23 How did natural gas form and how did this formation process lead to it being trapped within shale or coal bed methane formations?</text:p>
      <text:p text:style-name="P1">Natural gas and oil are formed from dead remains of aquatic creatures. The creatures die and sink to the bottom of the water source and are covered in silt and dirt. They then begin to decay and create fossil fuels. Now this process takes millions of years to happen, during this time the land changes and these small creatures are buried more and more as time goes on. Things like volcanic activity and other natural changes can also add on to the layers. After that long time period Rock layers have surrounded the decaying creatures and substances and prevent the oil that is created during the decay process from going anywhere.   </text:p>
      <text:p text:style-name="P5"><text:span text:style-name="T3">(</text:span><text:a xlink:type="simple" xlink:href="http://www.green-planet-solar-energy.com/fossil-fuel-formation.html"><text:span text:style-name="T9">http://www.green-planet-solar-energy.com/fossil-fuel-formation.html</text:span></text:a><text:span text:style-name="T3">)</text:span></text:p>
      <text:p text:style-name="Text_20_body"><text:span text:style-name="T7">         </text:span><text:span text:style-name="T3">"</text:span><text:span text:style-name="T6">Fossil Fuel Formation: Oil and Natural Gas." Green Planet Solar Energy. N.p., n.d. Web. 24 Apr. 2014.</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1" svg:font-family="'Times New Roman'"/>
    <style:font-face style:name="Times New Roman2" svg:font-family="'Times New Roman', Courier, Helvetica, Arial,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ohler McInnis</meta:initial-creator>
    <meta:creation-date>2014-04-29T20:41:10.86</meta:creation-date>
    <dc:date>2014-04-30T15:51:56.50</dc:date>
    <dc:creator>Kohler McInnis</dc:creator>
    <meta:editing-duration>PT19H10M44S</meta:editing-duration>
    <meta:editing-cycles>3</meta:editing-cycles>
    <meta:generator>OpenOffice.org/3.1$Win32 OpenOffice.org_project/310m11$Build-9399</meta:generator>
    <meta:document-statistic meta:table-count="0" meta:image-count="0" meta:object-count="0" meta:page-count="2" meta:paragraph-count="20" meta:word-count="1282" meta:character-count="7747"/>
  </office:meta>
</office:document-meta>
</file>