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2" style:family="paragraph" style:parent-style-name="Standard">
      <style:paragraph-properties fo:line-height="200%" style:writing-mode="lr-tb"/>
    </style:style>
    <style:style style:name="P3" style:family="paragraph" style:parent-style-name="Standard">
      <style:paragraph-properties fo:line-height="200%" style:writing-mode="lr-tb"/>
      <style:text-properties fo:font-size="14pt" fo:language="es" fo:country="ES" style:font-size-asian="14pt" style:font-size-complex="14pt"/>
    </style:style>
    <style:style style:name="T1" style:family="text">
      <style:text-properties fo:font-size="14pt" fo:language="es" fo:country="ES" style:font-size-asian="14pt" style:font-size-complex="14pt"/>
    </style:style>
  </office:automatic-styles>
  <office:body>
    <office:text>
      <office:forms form:automatic-focus="false" form:apply-design-mode="false">
        <form:form form:name="text_form" form:apply-filter="true" form:control-implementation="ooo:com.sun.star.form.component.Form" office:target-frame="" xlink:href="//.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ext_form" form:apply-filter="true" form:control-implementation="ooo:com.sun.star.form.component.Form" office:target-frame="" xlink:href="//.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ext_form" form:apply-filter="true" form:control-implementation="ooo:com.sun.star.form.component.Form" office:target-frame="" xlink:href="//.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 abuelo se llamaba es mac. El Vivir en Ontonio Canada. El <text:s/>construyo a cabina para ello familio cuando ellos conmovimos tu america. El serqueridamo las mazanas desde el arbol. El vivio en America en Flordia para inviero porque <text:s/>de <text:s/>frio en Canada. <text:s/>El murio en 2001, Yo tengo 4 anos. </text:p>
      <text:p text:style-name="P1"/>
      <text:p text:style-name="P2"><text:span text:style-name="T1">Recuerdo que mi abuelo me docente cómo conducir un barco en el río. Se sentaba en el porche por la mañana y ver la salida del sol. <text:s/>También fuimos pescando en el río. Nos sentamos en el muelle tratando de atrapaba pequeños bajo.</text:span><text:bookmark text:name="result_box"/><text:span text:style-name="T1"> Nos llevó a la zona de la bahía para miraba tiendas y jugaba en la playa. Después de pasaba el día allí, nos fuimos a la cabaña a dormir.</text:span><text:bookmark text:name="result_box1"/><text:span text:style-name="T1"> 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ohler McInnis</meta:initial-creator>
    <meta:creation-date>2013-10-25T07:36:41.17</meta:creation-date>
    <dc:date>2013-10-30T20:58:15.89</dc:date>
    <dc:creator>Kohler McInnis</dc:creator>
    <meta:editing-duration>PT17H25M08S</meta:editing-duration>
    <meta:editing-cycles>7</meta:editing-cycles>
    <meta:generator>OpenOffice.org/3.1$Win32 OpenOffice.org_project/310m11$Build-9399</meta:generator>
    <meta:document-statistic meta:table-count="0" meta:image-count="0" meta:object-count="0" meta:page-count="1" meta:paragraph-count="2" meta:word-count="123" meta:character-count="653"/>
  </office:meta>
</office:document-meta>
</file>