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minar Prep</text:p>
      <text:p text:style-name="P4">Kohler McInnis</text:p>
      <text:p text:style-name="Standard"/>
      <text:p text:style-name="Standard"/>
      <text:p text:style-name="Standard"/>
      <text:p text:style-name="Standard">Essential Questions: </text:p>
      <text:p text:style-name="Standard"/>
      <text:p text:style-name="Standard">1. What is the purpose of your existence?</text:p>
      <text:p text:style-name="Standard"/>
      <text:p text:style-name="Standard">2. What is happiness and what makes one/you happy?</text:p>
      <text:p text:style-name="Standard"/>
      <text:list xml:id="list34733803" text:style-name="L2">
        <text:list-item>
          <text:p text:style-name="P2">What does it mean to live a meaningful life?</text:p>
          <text:p text:style-name="P2"/>
        </text:list-item>
      </text:list>
      <text:list xml:id="list34693536" text:style-name="L1">
        <text:list-header>
          <text:p text:style-name="P1"/>
          <text:p text:style-name="P1"/>
          <text:p text:style-name="P1">1. I think that sthe Real Life hero reading, lessons of a moth, and the SAC media packet best addressed the essential questions in the way that i believe someone achieves happiness and meaningfullness.</text:p>
          <text:p text:style-name="P1"/>
          <text:p text:style-name="P1">What is the purpose of your existence?</text:p>
          <text:p text:style-name="P1">I think the Adventures of Phoenix Jones is the best addresses the question of our purpose in life. <text:s/>This reading best addressed that question because for me it showed what good humans are capable of doing. <text:s/>For most of the readings and media pieces that we have seen during this research of H vs. M they are mostly pretty depressing for me to read. They all seem to say there is no happiness and that we don't have alot of purpose in life. <text:s/>Even though this story is fiction there are people like this in the world, they just don't always dress up in costumes to do it. <text:s/>I think that each individual can find purpose when they do something that they are passionate and happy about. <text:s/>For Phoenix Jones he was so passionate to help people that he left the hospital and went right out to help people; for me that was his purpose in this world, to help people. "Go Home and rest. Says the doctor, leaving the room. "let's hit the streets! Says phoenix. "I'll get suited up." </text:p>
          <text:p text:style-name="P1"><text:s text:c="6"/></text:p>
          <text:p text:style-name="P1">What is happiness and what makes one/you happy?</text:p>
          <text:p text:style-name="P1">I think the packet we used for the SAC about social media best addressed this question. <text:s/>I think that people try to find happiness in the easiest way possible and i think alot of this packet displays that. <text:s/>I think that social media can provide happiness if used well and the person using it does not get so into it that they begin to confuse the real world with the electronic one. <text:s/>One of the benifits that i have experienced is staying connected with my sister in Montana, i can talk to her pretty much anytime of the day. Being able to talk to long distant friends and family creates a sense of happiness for and i think that it is a real feeling. "the online world offers kids remarkable opportunities to become literate and creative because young people can now publish ideas not just to there friends, but to the world" <text:s/>I also think that social media comes into my life alittle to much, trying to do homework and getting distracted. </text:p>
          <text:p text:style-name="P1"/>
          <text:p text:style-name="P1"/>
          <text:p text:style-name="P1"/>
        </text:list-header>
      </text:list>
      <text:list xml:id="list40558088" text:continue-list="list34733803" text:style-name="L2">
        <text:list-header>
          <text:p text:style-name="P2">What does it mean to live a meaningful life?</text:p>
          <text:p text:style-name="P2">For this question the poem of the moth best addresses its subject. I think the definition for a meaningful life is different for each person, and i don't think anybody can decide who has a meningful life or not. <text:s/>For me I think that a meaningful life is that of the moth except less radical. The moth killed himself so he could see the beauty of fire, to him that beauty was <text:soft-page-break/>worth the price. I think that if some one is so passionate and engaged in something that they spend there whole life working for or with it then i would say that is meaningful. However I <text:s/>that purposely killing yourself or harming others takes the meaning out of what you have done. <text:s/>When you die people who cared for you are so full of sorrow and grief that they forget the meaning behind the things you have done. <text:s/>(shane McConkey)</text:p>
        </text:list-header>
      </text:list>
      <text:p text:style-name="Standard"/>
      <text:p text:style-name="Standard"/>
      <text:p text:style-name="Standard">Part 2</text:p>
      <text:p text:style-name="Standard"/>
      <text:list xml:id="list40275964" text:style-name="L3">
        <text:list-item>
          <text:p text:style-name="P3">state of psychology is not good enough</text:p>
        </text:list-item>
        <text:list-item>
          <text:p text:style-name="P3">psychology used to be about what was wrong with you. Now its not all about bad things of humans</text:p>
        </text:list-item>
        <text:list-item>
          <text:p text:style-name="P3">claim that we can make miserable people less miserable, forgot about normal lives</text:p>
        </text:list-item>
        <text:list-item>
          <text:p text:style-name="P3">three aims of positive psychology, concern with strength as with weakness, interest in building the best things in life as in repair the worst, <text:s/>concerned with making lives of normal people's lives better.</text:p>
        </text:list-item>
        <text:list-item>
          <text:p text:style-name="P3">We can measure happiness</text:p>
          <text:p text:style-name="P3">I think that this ted talk made sense from what i got out of it.it was really wrong and didn't really have much life and spark to it. After listening to it for five minutes its hard to pay attention to it because its pretty dull. I did think that it can sometimes make sense to my life, my family has a historyof depression and i often see alot of what was talked about in this talk in my life. <text:s/>I really didn't find anything that really stuck out and was inspireing to me. </text:p>
        </text:list-item>
      </text:list>
      <text:p text:style-name="Standard"/>
      <text:p text:style-name="Standard">Can everyone who is miserable be cured or does it seem to far out of reach to help every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04H03M26S</meta:editing-duration>
    <meta:editing-cycles>5</meta:editing-cycles>
    <meta:generator>OpenOffice.org/3.1$Win32 OpenOffice.org_project/310m11$Build-9399</meta:generator>
    <dc:date>2014-02-18T20:41:25.79</dc:date>
    <dc:creator>Kohler McInnis</dc:creator>
    <meta:document-statistic meta:table-count="0" meta:image-count="0" meta:object-count="0" meta:page-count="2" meta:paragraph-count="22" meta:word-count="793" meta:character-count="4261"/>
    <meta:user-defined meta:name="Info 1"/>
    <meta:user-defined meta:name="Info 2"/>
    <meta:user-defined meta:name="Info 3"/>
    <meta:user-defined meta:name="Info 4"/>
  </office:meta>
</office:document-meta>
</file>