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Vonnes Cond Bold" svg:font-family="'Vonnes Cond 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style:font-name="Arial" fo:font-size="13pt" style:font-size-asian="13pt" style:font-size-complex="13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in" fo:line-height="113%"/>
      <style:text-properties fo:color="#000000" style:font-name="Arial" fo:font-size="13pt" style:font-size-asian="13pt" style:font-size-complex="13pt"/>
    </style:style>
    <style:style style:name="P4" style:family="paragraph" style:parent-style-name="Text_20_body">
      <style:paragraph-properties fo:margin-top="0in" fo:margin-bottom="0in" fo:line-height="113%"/>
    </style:style>
    <style:style style:name="P5" style:family="paragraph" style:parent-style-name="Text_20_body">
      <style:paragraph-properties fo:margin-top="0in" fo:margin-bottom="0in" fo:line-height="113%"/>
      <style:text-properties style:font-name="Arial" fo:font-size="13pt" style:font-size-asian="13pt" style:font-size-complex="13pt"/>
    </style:style>
    <style:style style:name="P6" style:family="paragraph" style:parent-style-name="Text_20_body">
      <style:paragraph-properties fo:margin-top="0in" fo:margin-bottom="0in" fo:line-height="113%"/>
      <style:text-properties fo:color="#000000" style:font-name="Arial" fo:font-size="13pt" style:font-size-asian="13pt" style:font-size-complex="13pt"/>
    </style:style>
    <style:style style:name="P7" style:family="paragraph" style:parent-style-name="Text_20_body">
      <style:paragraph-properties fo:margin-top="0in" fo:margin-bottom="0in" fo:line-height="113%"/>
    </style:style>
    <style:style style:name="P8" style:family="paragraph" style:parent-style-name="Text_20_body">
      <style:paragraph-properties fo:margin-top="0in" fo:margin-bottom="0in" fo:line-height="114%" fo:text-align="start" style:justify-single-word="false" style:writing-mode="lr-tb"/>
      <style:text-properties fo:font-variant="normal" fo:text-transform="none" fo:color="#000000" style:text-line-through-style="none" style:font-name="Arial" fo:font-size="13pt" fo:font-style="normal" style:text-underline-style="none" fo:font-weight="normal" style:text-blinking="false" fo:background-color="transparent" style:font-size-asian="13pt" style:font-size-complex="13pt"/>
    </style:style>
    <style:style style:name="P9" style:family="paragraph" style:parent-style-name="Text_20_body" style:master-page-name="MP0">
      <style:paragraph-properties fo:text-align="start" style:justify-single-word="false" style:page-number="auto" fo:break-before="page"/>
    </style:style>
    <style:style style:name="P10" style:family="paragraph" style:parent-style-name="Text_20_body">
      <style:paragraph-properties fo:text-align="start" style:justify-single-word="false"/>
    </style:style>
    <style:style style:name="T1" style:family="text">
      <style:text-properties fo:color="#000000" style:font-name="Arial" fo:font-size="13pt" style:font-size-asian="13pt" style:font-size-complex="13pt"/>
    </style:style>
    <style:style style:name="T2" style:family="text">
      <style:text-properties style:font-name="Arial" fo:font-size="13pt" style:font-size-asian="13pt" style:font-size-complex="13pt"/>
    </style:style>
    <style:style style:name="T3" style:family="text">
      <style:text-properties fo:font-variant="normal" fo:text-transform="none" fo:color="#000000" style:text-line-through-style="none" style:font-name="Arial" fo:font-size="13pt" fo:font-style="normal" style:text-underline-style="none" fo:font-weight="normal" style:text-blinking="false" fo:background-color="transparen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text:s/></text:span></text:span><text:span text:style-name="Default_20_Paragraph_20_Font"><text:span text:style-name="T3">Kohler McInnis </text:span></text:span></text:p>
      <text:p text:style-name="P10"><text:span text:style-name="Default_20_Paragraph_20_Font"><text:span text:style-name="T3"><text:s/>kohlerrmcinnis@gmail.com</text:span></text:span></text:p>
      <text:p text:style-name="P8">343 lower Rd</text:p>
      <text:p text:style-name="P8">Durango Colorado, </text:p>
      <text:p text:style-name="P10"><text:span text:style-name="Default_20_Paragraph_20_Font"><text:span text:style-name="T3">81303</text:span></text:span></text:p>
      <text:p text:style-name="P2"><text:span text:style-name="Default_20_Paragraph_20_Font"><text:span text:style-name="T3"/></text:span></text:p>
      <text:p text:style-name="P3"/>
      <text:p text:style-name="P4"><text:span text:style-name="Default_20_Paragraph_20_Font"><text:span text:style-name="T1">Specialized Bicycle Components, Inc.<text:line-break/>15130 Concord Circle<text:line-break/>Morgan Hill, CA 95037<text:line-break/>United States of America</text:span></text:span></text:p>
      <text:p text:style-name="P3"/>
      <text:p text:style-name="P3"><text:bookmark-start text:name="docs-internal-guid-34c5d7a0-dece-f791-89"/>To Whom It May Concern:<text:bookmark-end text:name="docs-internal-guid-34c5d7a0-dece-f791-89"/></text:p>
      <text:p text:style-name="P1"/>
      <text:p text:style-name="P4"><text:span text:style-name="Default_20_Paragraph_20_Font"><text:span text:style-name="T1"><text:tab/>My name is Kohler McInnis and I am a mountain biker In Durango, Colorado. <text:s text:c="2"/>I have an <text:s/>idea that I <text:s/>hope could improve your bike products. Because I ride <text:s/>the rocky terrain of the <text:s/>mountains in this area, I am aware of some of the weaknesses <text:s/>bike frames exhibit and that can be very inconvenient as well as destructive. I also understand the importance of the weight of the bike and how it affects the bike's performance. With the increase in popularity of mountain biking and riders <text:s/>pushing the limits of technical, downhill <text:s/>mountain biking, one wrong line choice could lead to the end of a good bike frame and could lead to injury for the rider.</text:span></text:span></text:p>
      <text:p text:style-name="P1"/>
      <text:p text:style-name="P4"><text:span text:style-name="Default_20_Paragraph_20_Font"><text:span text:style-name="T1"><text:tab/>I'd like to share an idea for <text:s/>improving the frame of the bike! <text:s text:c="2"/>I recently read about a new material called "Metallic Glass". <text:s/>By adding layers of this new ceramic-like material <text:s/>to the outside of a bike frame, the strength of the bike frame might improve. This Metallic Glass, which was discovered by a scientist at the Lawrence Berkeley National Laboratory, is considered to be harder and tougher than stainless steel, but weighs much less. The other advantage that this glass has is that it is easy it mold. To create this Metallic Glass, an alloy of half titanium and half zirconium </text:span></text:span><text:span text:style-name="Default_20_Paragraph_20_Font"><text:span text:style-name="T3">have to come together in a metallic bond, a chemical bond in which metals come together and share valence electrons to form a crystalline stucture.</text:span></text:span><text:span text:style-name="Default_20_Paragraph_20_Font"><text:span text:style-name="T1"> <text:s/>The alloy is heated to 800 degrees Celsius, or 1,472 degrees Fahrenheit. At this point, the material melts and then is allowed to cool slowly for about two minutes, then cooled at a more rapid pace. During this process, small crystalline structures grow through the metal, increasing its strength. Eventually, enough of these crystals build up to create the the Metallic Glass.</text:span></text:span></text:p>
      <text:p text:style-name="P4"><text:span text:style-name="Default_20_Paragraph_20_Font"><text:span text:style-name="T1"><text:tab/></text:span></text:span></text:p>
      <text:p text:style-name="P4"><text:span text:style-name="Default_20_Paragraph_20_Font"><text:span text:style-name="T1"><text:tab/>Originally I thought perhaps the bike could be improved if the entire frame was manufactured with this amazing material. <text:s/>But,what I found through research was that the Metallic Glass wouldn't mold properly by itself and the amount of </text:span></text:span><text:soft-page-break/><text:span text:style-name="Default_20_Paragraph_20_Font"><text:span text:style-name="T1">material it would take to make the frame would be cost prohibitive. A better alternative would be to add a few layers of this glass over the entire frame. <text:s/>This process would <text:s/>increase the weight by only a small proportion, but <text:s/>could improve the strength tremendously.</text:span></text:span></text:p>
      <text:p text:style-name="P3"/>
      <text:p text:style-name="P3"><text:tab/>Because this Metallic Glass is so new, I haven't found any evidence indicating that this material has been tested on bike frames. This being said, <text:s/>the extensive review of research that I have completed does not indicate that it wouldn’t work. I have been very impressed with this material and its possible uses. <text:s/>A quick review of the Specialized website suggests that research and development and testing is important at Specialized. <text:s/>Perhaps Specialized will share my intrigue and consider my suggestion of testing bike frames with this material. </text:p>
      <text:p text:style-name="P3"/>
      <text:p text:style-name="P3"><text:tab/></text:p>
      <text:p text:style-name="P3"><text:tab/>Today, mountain bikers <text:s/>want a frame that is durable as well as light weight. A popular mountain bike in this area is the Specialized Stump Jumper. A friend of mine bought one of these bikes recently and really enjoyed hitting the trails with it, but unfortunately, he dented the lower tube of the frame by hitting a rock . Perhaps, by adding a few layers of this Metallic Glass to the frame this type of damage could be avoided! </text:p>
      <text:p text:style-name="P1"/>
      <text:p text:style-name="P4"><text:span text:style-name="Default_20_Paragraph_20_Font"><text:span text:style-name="T1"><text:tab/></text:span></text:span><text:span text:style-name="Default_20_Paragraph_20_Font"><text:span text:style-name="T2">In conclusion, I feel that this Metallic Glass could greatly improve Specialized products, possibly making the frames stronger and more durable for intense riding, without adding bulk and a large amount weight. By improving bike strength, , riders could push the limits of this great sport and make the impossible, possible. <text:s/>I have always been a fan of Specialized Cycles and I would love to see the bikes advance to new levels of strength in the frames. Thank you for taking the time to read this, and I hope my idea could benefit Specialized and the entire biking community. <text:s text:c="4"/></text:span></text:span></text:p>
      <text:p text:style-name="P5"/>
      <text:p text:style-name="P5">Best Regards,</text:p>
      <text:p text:style-name="P4"><text:span text:style-name="Default_20_Paragraph_20_Font"><text:span text:style-name="T2">Kohler McInnis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onnes Cond Bold" svg:font-family="'Vonnes Cond 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Revision" style:family="paragraph">
      <style:paragraph-properties fo:orphans="2" fo:widows="2" fo:hyphenation-ladder-count="no-limit" style:vertical-align="auto"/>
      <style:text-properties fo:hyphenate="true" fo:hyphenation-remain-char-count="0" fo:hyphenation-push-char-count="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Kathleen</meta:initial-creator>
    <meta:creation-date>2013-12-17T05:08:00Z</meta:creation-date>
    <dc:date>2013-12-17T13:20:04.59</dc:date>
    <meta:editing-cycles>4</meta:editing-cycles>
    <meta:editing-duration>PT00H07M06S</meta:editing-duration>
    <meta:print-date>2013-12-17T13:19:42.03</meta:print-date>
    <meta:document-statistic meta:table-count="0" meta:image-count="0" meta:object-count="0" meta:page-count="2" meta:paragraph-count="17" meta:word-count="689" meta:character-count="4070"/>
    <meta:user-defined meta:name="Info 1"/>
    <meta:user-defined meta:name="Info 2"/>
    <meta:user-defined meta:name="Info 3"/>
    <meta:user-defined meta:name="Info 4"/>
    <meta:template xlink:type="simple" xlink:actuate="onRequest" xlink:title="" xlink:href="/C:/Users/Kohler/Downloads/KM%20Matallic%20glass%20letter%20(1).odt/Normal"/>
  </office:meta>
</office:document-meta>
</file>