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Tahoma1" svg:font-family="Tahoma"/>
    <style:font-face style:name="Times New Roman1"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normal" fo:background-color="transparent"/>
    </style:style>
    <style:style style:name="P2" style:family="paragraph" style:parent-style-name="Text_20_body">
      <style:text-properties fo:background-color="transparent"/>
    </style:style>
    <style:style style:name="P3" style:family="paragraph" style:parent-style-name="Text_20_body">
      <style:paragraph-properties fo:margin-top="0in" fo:margin-bottom="0in" fo:line-height="114%"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4" style:family="paragraph" style:parent-style-name="Text_20_body">
      <style:paragraph-properties fo:margin-top="0in" fo:margin-bottom="0in" fo:line-height="114%" fo:text-align="center" style:justify-single-word="false"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5" style:family="paragraph" style:parent-style-name="Text_20_body">
      <style:paragraph-properties fo:margin-top="0in" fo:margin-bottom="0in" fo:line-height="114%" style:writing-mode="lr-tb"/>
      <style:text-properties fo:font-variant="normal" fo:text-transform="none" fo:color="#000000" style:text-line-through-style="none" style:text-underline-style="none" style:text-blinking="false" fo:background-color="transparent"/>
    </style:style>
    <style:style style:name="P6" style:family="paragraph" style:parent-style-name="Text_20_body">
      <style:paragraph-properties fo:margin-left="0.5in" fo:margin-right="0in" fo:margin-top="0in" fo:margin-bottom="0in" fo:line-height="114%" fo:text-indent="0in" style:auto-text-indent="false" style:writing-mode="lr-tb"/>
      <style:text-properties fo:font-variant="normal" fo:text-transform="none" fo:color="#000000" style:text-line-through-style="none" style:font-name="Arial1" fo:font-size="11.25pt" fo:font-style="italic" style:text-underline-style="none" fo:font-weight="normal" style:text-blinking="false" fo:background-color="transparent"/>
    </style:style>
    <style:style style:name="P7" style:family="paragraph" style:parent-style-name="Text_20_body">
      <style:paragraph-properties fo:margin-left="0.5in" fo:margin-right="0in" fo:margin-top="0in" fo:margin-bottom="0in" fo:line-height="114%" fo:text-indent="0in" style:auto-text-indent="false" style:writing-mode="lr-tb"/>
      <style:text-properties fo:font-weight="normal" fo:background-color="transparent"/>
    </style:style>
    <style:style style:name="T1" style:family="text">
      <style:text-properties style:font-name="Arial1" fo:font-size="11.25pt" fo:font-style="normal" fo:font-weight="normal"/>
    </style:style>
    <style:style style:name="T2" style:family="text">
      <style:text-properties fo:font-weight="normal"/>
    </style:style>
    <style:style style:name="T3" style:family="text">
      <style:text-properties fo:font-weight="normal" fo:background-color="transparent"/>
    </style:style>
    <style:style style:name="T4" style:family="text">
      <style:text-properties fo:font-variant="normal" fo:text-transform="none" fo:color="#000000" style:text-line-through-style="none" style:font-name="Arial1" fo:font-size="11.25pt" fo:font-style="italic" style:text-underline-style="none" style:text-blinking="false"/>
    </style:style>
    <style:style style:name="T5" style:family="text">
      <style:text-properties fo:font-variant="normal" fo:text-transform="none" fo:color="#000000" style:text-line-through-style="none" style:font-name="Arial1" fo:font-size="11.25pt" fo:font-style="normal" style:text-underline-style="none" style:text-blinking="false"/>
    </style:style>
    <style:style style:name="T6" style:family="text">
      <style:text-properties fo:font-variant="normal" fo:text-transform="none" fo:color="#000000" style:text-line-through-style="none" style:font-name="Arial1" fo:font-size="11.25pt" fo:font-style="normal" style:text-underline-style="none" fo:font-weight="normal" style:text-blinking="false"/>
    </style:style>
    <style:style style:name="T7" style:family="text">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T8" style:family="text">
      <style:text-properties fo:font-variant="normal" fo:text-transform="none" fo:color="#000000" style:text-line-through-style="none" style:font-name="Times New Roman1" fo:font-size="12pt" fo:letter-spacing="normal" fo:font-style="italic" style:text-underline-style="none" fo:font-weight="normal" style:text-blinking="false"/>
    </style:style>
    <style:style style:name="T9" style:family="text">
      <style:text-properties fo:font-variant="normal" fo:text-transform="none" fo:color="#000000" style:font-name="Times New Roman1" fo:font-size="12pt" fo:letter-spacing="normal" fo:font-style="normal" fo:font-weight="normal"/>
    </style:style>
    <style:style style:name="T10" style:family="text">
      <style:text-properties fo:font-variant="normal" fo:text-transform="none" fo:color="#000000" style:font-name="Times New Roman1" fo:font-size="12pt" fo:letter-spacing="normal" fo:font-style="italic" fo:font-weight="normal"/>
    </style:style>
    <style:style style:name="T11" style:family="text">
      <style:text-properties style:text-underline-style="solid" style:text-underline-width="auto" style:text-underline-color="font-color"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docs-internal-guid-4c58f4ef-6fdd-092c-276c-ed79c194d649"/>Are We Living Well?</text:p>
      <text:p text:style-name="P1"><text:line-break/></text:p>
      <text:p text:style-name="P5">“<text:span text:style-name="T1">I am doing what I love, and if you are doing what you want to do all the time then your happy your not going to work every day wishing you were doing something else. I get up every day and go to work and I am stoked, that does not suck. I am not afraid of death as much as I am of not living in the first place.”- Shane Mcconkey</text:span></text:p>
      <text:p text:style-name="P3">Throughout Life many people try to do things to make their lives meaningful. People do dangerous sports and adventures to experience life. I was inspired when i read about Shane Mcconkey, a pro skier who lived his life one day at a time doing what he loved. Reading about his life made me want to live a life similar to his, doing what you love everyday. <text:s/>People have different ideas of what a well lived life looks like, ultimately its decided by how many people you affect in a positive way. the lesson of the moth written by Don Marquis demonstrates how positive influence on others makes a life more meaningful when a small moth makes an inspiring impact on a cockroach named Archie. </text:p>
      <text:p text:style-name="P2"/>
      <text:p text:style-name="P3">Life moves fast, lots of people don’t have the time to do things that they are passionate about. <text:s/>In the Lesson of the Moth Archie meets a moth who is trying to get to the light and incinerate itself because he loves the beauty of fire. Archie is at first confused, wondering what could possibly be so important that it is worth your life to have. He asked the moth why the moths do this why don’t they use their brains to see that they are going to die</text:p>
      <text:p text:style-name="P6">Plenty of it He answered.</text:p>
      <text:p text:style-name="P6">but at times we get tired </text:p>
      <text:p text:style-name="P6">of using it</text:p>
      <text:p text:style-name="P6">we get bored with the routine </text:p>
      <text:p text:style-name="P6">and crave the beauty</text:p>
      <text:p text:style-name="P6">and excitement</text:p>
      <text:p text:style-name="P7"><text:span text:style-name="T4">fire is beautifu</text:span><text:span text:style-name="T5">l</text:span></text:p>
      <text:p text:style-name="P3">The moths response to Archie’s question almost inspired him, he wanted to have passion for something like the moth did for seeing the beauty of fire. He wanted to live a long time but he wanted to have the feeling of passion that the moth did before he burn on the electric light. even though the moths life was short he was able to positive impact someone else’s life. </text:p>
      <text:p text:style-name="P2"/>
      <text:p text:style-name="P3">The Amazing adventures of Phoenix Jones is a story about a real life superhero in Seattle who does everything from helping replace flat tires to breaking up bar fights. The story is written in First-person by a reporter who is going to follow Phoenix on his patrols. When the report gets to Seattle he is told that Phoenix is in the hospital, when he arrives to the ER he finds Phoenix in his costume on the bed experiencing pain from an old beating he got from a baseball bat. Even though he is injured and told to go home Phoenix still wants to go out and fight crime because he is worried that criminals will take advantage of his Absences. </text:p>
      <text:p text:style-name="P2"/>
      <text:p text:style-name="P5">“<text:span text:style-name="T1">Go home and rest,” says the doctor, leaving the room. “lets hit the streets!” says Phoenix. “I’ll get suited up.” (pg. 2)</text:span></text:p>
      <text:p text:style-name="P2"/>
      <text:p text:style-name="P3">Phoenix inspired the reported by his courage and his will to get up and continue what he was doing <text:soft-page-break/>even though he was injured. Later in the story he continued to fight crime even standing up to meth dealers who threatened to kill Phoenix and his friends if he didn’t leave. Phoenix risked his life for others and was happy doing so, he and the moth weren’t afraid to die for something that mattered to them. </text:p>
      <text:p text:style-name="P2"/>
      <text:p text:style-name="P3">Shane Mcconkey was an athlete who just pushed the limits of the sports that he did as well as made room for everyone else in his life. He devoted his life to doing sports like skiing, cliff jumping, and wingsuiting until the day he died at age 39 from a tragic cliff jump accident. His devotion and passion to these sports inspired hundreds of people, they saw him as a hero for the things he did.</text:p>
      <text:p text:style-name="P5"/>
      <text:p text:style-name="P5">“<text:span text:style-name="T1">Shane was one of those people you couldn’t ignore, you couldn’t deny, whether you skied or not. Like oh shoot, this guy was the man and then some.” Sal Masekela (McConkey Documentary)</text:span></text:p>
      <text:p text:style-name="P2"/>
      <text:p text:style-name="P3">Shane is like the moth, he was so passionate about what he did he inspired people and he wasn’t afraid of dying he was more afraid of not living in the first place. Many people would see his life as one of the best lived life out there, doing what you love having fun and positively affecting the people around you. Some people argue that he threw his life away; he had a family, why was he so selfish to do things for him. They like Archie don’t understand why someone would risk their lives for something like sports. </text:p>
      <text:p text:style-name="P5"/>
      <text:p text:style-name="P2"/>
      <text:p text:style-name="P3">A well lived life is one that inspires or affects other people in positive ways. the moth inspired Archie to want passion in his life and to want something so badly he would do anything to get it. Phoenix Jones risked his life to help out others in Seattle, fighting drug dealers and taking beatings his devotion touched the reporter who thereafter looked up to Phoenix Jones and his crew.  Shane Mcconkey has inspired hundreds of fans, including me, by his efforts he gave into doing the things he loved up until the day he died. Even one life inspired makes your life more meaningful, you don’t have to change the world or do something that is going to kill you. Dying does not make your your life meaningful, when you pass away your loved ones are so full of grief they forget all the good and inspirational things you did in your life and it takes away the meaning. </text:p>
      <text:p text:style-name="P2"><text:span text:style-name="T2"/></text:p>
      <text:p text:style-name="Text_20_body"><text:span text:style-name="T3">Work Sited<text:line-break/></text:span><text:span text:style-name="T9">Jon R. </text:span><text:span text:style-name="T10">The Amazing Adventures of Phoenix Jones</text:span><text:span text:style-name="T9">. N.p.: n.p., n.d. Print.</text:span><text:span text:style-name="T2"> </text:span></text:p>
      <text:p text:style-name="P2"><text:span text:style-name="T7"/></text:p>
      <text:p text:style-name="P2"><text:span text:style-name="T7">Marquis, Don. </text:span><text:span text:style-name="T8">Archy and Mehitabel</text:span><text:span text:style-name="T7">. Garden City, NY: Doubleday, Doran, 1931. Print.</text:span><text:span text:style-name="T6"> </text:span></text:p>
      <text:p text:style-name="P2"><text:span text:style-name="T7"/></text:p>
      <text:p text:style-name="P2"><text:span text:style-name="T7">"McConkey." </text:span><text:span text:style-name="T8">McConkey</text:span><text:span text:style-name="T7">. Red Bull, n.d. Web. 26 Feb. 2014.</text:span><text:span text:style-name="T6"> </text:span><text:span text:style-name="T2"><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Times New Roman1"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ohler McInnis</meta:initial-creator>
    <meta:creation-date>2014-02-26T13:22:36.56</meta:creation-date>
    <meta:document-statistic meta:table-count="0" meta:image-count="0" meta:object-count="0" meta:page-count="2" meta:paragraph-count="23" meta:word-count="1012" meta:character-count="5371"/>
    <dc:date>2014-02-26T13:41:25.18</dc:date>
    <dc:creator>Kohler McInnis</dc:creator>
    <meta:editing-duration>PT00H03M38S</meta:editing-duration>
    <meta:editing-cycles>1</meta:editing-cycles>
    <meta:generator>OpenOffice.org/3.1$Win32 OpenOffice.org_project/310m11$Build-9399</meta:generator>
  </office:meta>
</office:document-meta>
</file>