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ynomials</text:p>
      <text:p text:style-name="P1"/>
      <text:p text:style-name="P1"><text:tab/>A polynomial function is a function that is more then two algebraic terms that are non-linear. A non-linear line on a graph curves up and down on the X axis. Examples of a polynomial function are quadratic, cubic, quartic, or a line. It is never equal to zero. A zero is a function that equals the value of zero. Zeroes are also classified as the points that cross the X-axis on a graph. An imaginary zero is when you have a polynomial function if the answer is an imaginary number then that points that are on a polynomial graph. <text:s/>A local minimum/maximum are the top and the bottom points that are on a polynomial graph. <text:s/>global minimum is a minimum over the entire function. There is no global maximum.</text:p>
      <text:p text:style-name="P1"/>
      <text:p text:style-name="P1"/>
      <text:p text:style-name="P1">Zeroes </text:p>
      <text:p text:style-name="P1">Polynomial A <text:s text:c="5"/>Polynomial B</text:p>
      <text:p text:style-name="P1">(-5.7,0) <text:s text:c="20"/>(-13,0)</text:p>
      <text:p text:style-name="P1">(.5,0) <text:s text:c="24"/>(11,0)</text:p>
      <text:p text:style-name="P1">(6,0) <text:s text:c="10"/></text:p>
      <text:p text:style-name="P1">(6,0)</text:p>
      <text:p text:style-name="P1"/>
      <text:p text:style-name="P1"/>
      <text:p text:style-name="P1"/>
      <text:p text:style-name="P1">Factored Form </text:p>
      <text:p text:style-name="P1">Y= (X+13) (X-11) (- .02) <text:s text:c="5"/>Max= (-3, 3.15)</text:p>
      <text:p text:style-name="P1"/>
      <text:p text:style-name="P1">Y= (X^2 – 11x+13x-143)(-.02)</text:p>
      <text:p text:style-name="P1">Y= (X^2+2x-143)(-.02)</text:p>
      <text:p text:style-name="P1"/>
      <text:p text:style-name="P1">Standard Form </text:p>
      <text:p text:style-name="P1">Y = 2. 71</text:p>
      <text:p text:style-name="P1"/>
      <text:p text:style-name="P1">Factored Form</text:p>
      <text:p text:style-name="P1">Y= (X+5.7) (X-.5) (X-6) (X-6) -.02</text:p>
      <text:p text:style-name="P1">Min= (2.62,-1.03)</text:p>
      <text:p text:style-name="P1">Y= (X^2-.5x + 5.7x – 2.85) (X-6)</text:p>
      <text:p text:style-name="P1">Y= (X^3 – 6x+ 5.2x^2 + 31.2 x-2.85x – 17.1) (x-6)</text:p>
      <text:p text:style-name="P1">Y= X^4 – 6x + 36x + 5.2x^3 – 31.2 – 107.2 – 2 -2.85x^2 + 17.1x – 17.1x + 102.6 </text:p>
      <text:p text:style-name="P1"/>
      <text:p text:style-name="P1">Standard Form</text:p>
      <text:p text:style-name="P1">X^4 – 6x^3 + 30x + 5.2x^3 – 107.2 – 2.85x^2 + 102.6= 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hler McInnis</meta:initial-creator>
    <meta:creation-date>2014-05-01T10:47:53.51</meta:creation-date>
    <dc:date>2014-05-13T10:49:40.62</dc:date>
    <dc:creator>Kohler McInnis</dc:creator>
    <meta:editing-duration>PT00H30M03S</meta:editing-duration>
    <meta:editing-cycles>5</meta:editing-cycles>
    <meta:generator>OpenOffice.org/3.1$Win32 OpenOffice.org_project/310m11$Build-9399</meta:generator>
    <meta:document-statistic meta:table-count="0" meta:image-count="0" meta:object-count="0" meta:page-count="1" meta:paragraph-count="22" meta:word-count="228" meta:character-count="1269"/>
  </office:meta>
</office:document-meta>
</file>