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pening statement</text:p>
      <text:p text:style-name="P1"/>
      <text:p text:style-name="P1"/>
      <text:p text:style-name="P1"><text:tab/>Using natural gas and oil by using the hydraulic fracturing method is not reliable or safe because of the risks that can come from using it as energy as well as the damages that happen to communities around the sites.</text:p>
      <text:p text:style-name="P1"/>
      <text:p text:style-name="P1"><text:tab/>Using natural gas and oil is thought to be better as an energy source then burning coal because it does not emit CO_2. Carbon Dioxide is one of the most well know greenhouse gases. Greenhouse gases are what keeps this planet livable by creating a blanket basically and trapping the heat from the sun. However too many emissions of greenhouse gases result in the planet's rise in temperature. So if natural gas and oil avoids CO_2 emissions does that mean that it is better for the greenhouse effect? Maybe, however no matter what you burn it is always going to emit something. Looking into the natural gas and oil some scientist believe that natural gas emits another gas, Methane. <text:s/>Methane is also a greenhouse gas, and it is also about 20x as powerful as CO_2 over a hundred year period. </text:p>
      <text:p text:style-name="P1">If Methane is a stronger greenhouse gas then CO_2 then what good are we doing by using it. <text:s/>We are simply replacing one problem for another one. </text:p>
      <text:p text:style-name="P1"/>
      <text:p text:style-name="P1"><text:tab/>Another problem with the boom of natural gas is the affect it has on the local communities. In states like north Dakota many small towns have seen an increase in crime and negative influences from the employes and works at the site. An example of this is the town named Dickinson located in North Dakota. <text:s/>As the amount of people coming in to work and make profit off natural gas has increased the crime has also gone up. Drugs, Violence, robberies, and other illegal activities have become more popular in this small town. The people of the small town have started to move out because of the dangers and illegal activities in the area. Local citizens say that before the boom they could sleep at night with the doors unlocked, now they are forced to lock every door and bar every window. This issue is destroying peoples lives with crime, nobody wants to raise their kids in an area where drugs and prostitution are seen on the daily. These people should have there entire way of living ruined for what could be semi-better way of getting energy that isn't even reusable. Sgt. Kylan Klauzer is a police officer in the town of Dickinson North Dakota who Said “it's like living in the modern day wild west.” His department has had to deal with 41 violent crimes in 2012, about 8 times the amount he had three years before. <text:s/></text:p>
      <text:p text:style-name="P1">This way of collecting energy might give a lot of people jobs that pay well, and decrease the amount of CO_2 emissions. but ask your self, would you be able to explain to your child why they have to pack up all there things and leave the place that they grew up in, Or how you would explain why they can't play outside by themselves and give them a reason for the bars on there bedroom window. If you support natural gas and oil then you are also supporting all the crime and violence that comes with it. So I am asking you, For our environment as a whole and the small towns that are now ruined by crime to please vote against Natural gas. <text:s text:c="11"/></text:p>
      <text:p text:style-name="P1"/>
      <text:p text:style-name="P1"><text:s/></text:p>
      <text:p text:style-name="P1"/>
      <text:p text:style-name="P1"/>
      <text:p text:style-name="P1"><text:soft-page-break/>Closing Statement</text:p>
      <text:p text:style-name="P1">Natural gas and oil are not a good way of collecting energy because of the harmful affects that come with it. Our opponents state that it is a clear source of energy because it does not emit CO_2 into the atmosphere, although this is true there is the possibility that Methane is being emitted instead. And because methane is 20x stronger of a Greenhouse gas then CO_2 we are not fixing the problems we have had with burning coal. We are simply exchanging the type of greenhouse gas that is being emitted. </text:p>
      <text:p text:style-name="P1"/>
      <text:p text:style-name="P1"><text:tab/>They have also argued that the process of collecting natural gas has given many people jobs and has make the US more energy independent. But we have the horrors and crime take over peoples lives and force them to move from there homes. We have heard from the police department about how the crime as gone up 8x the amount it was before the oil boom. We cannot support this if it means we have to destroy entire communities for energy that isn't even reusable or reliable. These people don't deserve to have this burden on there shoulders and live fear everyday. I ask you to vote against natural gas today not only so we do not add on to the problems of climate change and the greenhouse effect, but also for the communities that have ceased to be fun safe towns and are now dangerous <text:s/>and violent.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ohler McInnis</meta:initial-creator>
    <meta:creation-date>2014-05-01T10:01:11.91</meta:creation-date>
    <dc:date>2014-05-13T13:18:12.56</dc:date>
    <dc:creator>Kohler McInnis</dc:creator>
    <meta:editing-duration>PT55H57M27S</meta:editing-duration>
    <meta:editing-cycles>5</meta:editing-cycles>
    <meta:generator>OpenOffice.org/3.1$Win32 OpenOffice.org_project/310m11$Build-9399</meta:generator>
    <meta:document-statistic meta:table-count="0" meta:image-count="0" meta:object-count="0" meta:page-count="2" meta:paragraph-count="10" meta:word-count="815" meta:character-count="4473"/>
  </office:meta>
</office:document-meta>
</file>