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Part 1.</text:p>
      <text:p text:style-name="Standard"/>
      <text:p text:style-name="Standard"/>
      <text:p text:style-name="Standard">The purpose of your existence is to live your life in a happy manner helping and bringing happiness to others. I think that everyone has a different idea of what purpose they serve in life but i think it is to be happy and bring happiness to others. <text:s/>If we don't do that our lives are full of saddness and misery because we aren't happy and people around us aren't either. I think ultimatly our purpose is to live to the best of what we see as a good life. I don't think anyone can say what is purpose because everyone can have a different view on it. <text:s/>It doesn't make sense to spend time trying to find purpose because you may never find it and it could be to late to live your life again after you wasted it looking for it. <text:s text:c="3"/></text:p>
      <text:p text:style-name="Standard">I define happiness as a feeling you get when you can put every stress, hardship, and saddness aside and can live well. Happiness can be brought to us by possesions, funny jokes, hanging out with friends depending on what each individual wants. I also feel that happiness is the feeling of achievement of completeing goals and following passions. I think that when people do what they want and don't have tons of stress on there shoulders they find happiness. When other people are happy they tend to pass that vibe to others around them and make them happy to. </text:p>
      <text:p text:style-name="Standard">I think the meaning of life is to be happy and not worry ourselvess with things that don't make us happy. I think it is pointless to try and find meaning in our lives. For one i don't think we can truly know what the meaning of life is because everyone is different. <text:s/>And because we don't know it is a waste of life trying to find it. <text:s/>If you spend all your time trying to find your meaning you are going to die with more questions and regrets then you would if you lived your life with happiness and content with what you have.</text:p>
      <text:p text:style-name="Standard"/>
      <text:p text:style-name="Standard">Part 2</text:p>
      <text:p text:style-name="Standard">this picture represents that if you are to busy trying to live your life in the past or spend to much time finding purpose you can never live your next chapter</text:p>
      <text:p text:style-name="Standard">Part 3</text:p>
      <text:p text:style-name="Standard">Life moves fast we shouldn't waste it trying to find our meaning and purpose, instead we should be finding happiness and passion.</text:p>
      <text:p text:style-name="Standard"><text:s text:c="2"/></text:p>
      <text:p text:style-name="Standard">I plan on making a short film about my credo </text:p>
      <text:p text:style-name="Standard">I think that i can put things that i am passionate about like biking in the video</text:p>
      <text:p text:style-name="Standard">I want my credo to sink in to them and see it in different ways then just words, but rather actions</text:p>
      <text:p text:style-name="Standard">I don't know cmpletely what my project is going to look like except some a short film with commentating parts in it</text:p>
      <text:p text:style-name="Standard">I need to learn how to make a really well edited video to present at the exibhition</text:p>
      <text:p text:style-name="Standard">it should take like a few weekends to make and edit</text:p>
      <text:p text:style-name="Standard">i think that ashely can help me channel my thoughts and ideas into this video because i have a hard time getting my ideas organized and well sai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9H17M14S</meta:editing-duration>
    <meta:editing-cycles>4</meta:editing-cycles>
    <meta:generator>OpenOffice.org/3.1$Win32 OpenOffice.org_project/310m11$Build-9399</meta:generator>
    <dc:date>2014-02-28T12:25:41.81</dc:date>
    <dc:creator>Kohler McInnis</dc:creator>
    <meta:document-statistic meta:table-count="0" meta:image-count="0" meta:object-count="0" meta:page-count="1" meta:paragraph-count="16" meta:word-count="532" meta:character-count="2748"/>
    <meta:user-defined meta:name="Info 1"/>
    <meta:user-defined meta:name="Info 2"/>
    <meta:user-defined meta:name="Info 3"/>
    <meta:user-defined meta:name="Info 4"/>
  </office:meta>
</office:document-meta>
</file>