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200%"/>
    </style:style>
    <style:style style:name="P2" style:family="paragraph" style:parent-style-name="Text_20_body">
      <style:paragraph-properties fo:margin-top="0in" fo:margin-bottom="0in" fo:line-height="200%" fo:text-align="center" style:justify-single-word="false" style:writing-mode="lr-tb"/>
      <style:text-properties fo:font-variant="normal" fo:text-transform="none" fo:color="#000000" style:text-line-through-style="none" style:font-name="Times New Roman1" fo:font-size="18pt" fo:font-style="normal" style:text-underline-style="none" fo:font-weight="normal" style:text-blinking="false" fo:background-color="transparent"/>
    </style:style>
    <style:style style:name="P3" style:family="paragraph" style:parent-style-name="Text_20_body">
      <style:paragraph-properties fo:margin-left="0in" fo:margin-right="0in" fo:margin-top="0in" fo:margin-bottom="0in" fo:line-height="200%" fo:text-indent="0.5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6eb998fe-6f5b-3b76-2324-576881003488"/>Project Proposal</text:p>
      <text:p text:style-name="P1"/>
      <text:p text:style-name="P1"/>
      <text:p text:style-name="P1"/>
      <text:p text:style-name="P1"/>
      <text:p text:style-name="P3">I Plan to create a slideshow presentation for the exhibition.  I will include all the pictures that the fire department allows me to use on the slide show and explain what i did throughout the internship. I will also include approved quotes of the Fire department and community about the importance of the Fire and rescue.  I pretty stoked to do this because i get to learn a lot and make a quality slideshow that I can represent the DFR.  I think by doing this i can inform the community about what these people do and how an average day looks like for these guys.      </text:p>
      <text:p text:style-name="P1"/>
      <text:p text:style-name="P3">I think it is important for me to talk about how i got interested in doing an internship with the fire department for my project during the exhibition.  I didn’t really think about doing one with the DFR until i was approached by anthony about his internship. I remember looking and taking interest in the intern at the DFR last year at the exhibition. I thought it was one of the coolest interns and most beneficial. I also took interest because my father was a volunteer Firefighter back in Glenwood springs and everything that he told me about it seemed really cool.  I also chose this internship because it was a hands on learning experience.  I didn’t want to have an internship that i was going to be at a desk or sitting inside all day looking at paper or a computer.  by doing this internship i get to go on calls with the DFR as a ride along and see what they do every day. </text:p>
      <text:p text:style-name="P1"/>
      <text:p text:style-name="P3">I was every excited to get this internship not only because it sounds like a really fun, educational internship but because i was worried i wasn’t going to have one at all. i had already been to seven different companies trying to get one set up.  The first few that i contacted i didn’t <text:soft-page-break/>even get a response from which was a bit disappointing.  i had a few that at first seemed that they were going to work out but at the last minute before they were confirmed they had things come up that prevented it from working. The other few were time problems, the businesses that i visited were happy to give me an internship but could not get it to work during the set dates.  i think that these setbacks actually helped me realise that its a lot harder to get a job in the real world than i originally thought.  I learned that you have to keep communicating with the business and keep checking up on them so they don’t forget about you.  I think this will be important for when i am out of college and looking for a job, i will know how to ask and how to continue to communicating with them to assure that i get a job.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22H22M40S</meta:editing-duration>
    <meta:editing-cycles>4</meta:editing-cycles>
    <meta:generator>OpenOffice.org/3.1$Win32 OpenOffice.org_project/310m11$Build-9399</meta:generator>
    <dc:date>2014-02-26T11:02:02.04</dc:date>
    <dc:creator>Kohler McInnis</dc:creator>
    <meta:document-statistic meta:table-count="0" meta:image-count="0" meta:object-count="0" meta:page-count="2" meta:paragraph-count="5" meta:word-count="488" meta:character-count="2583"/>
    <meta:user-defined meta:name="Info 1"/>
    <meta:user-defined meta:name="Info 2"/>
    <meta:user-defined meta:name="Info 3"/>
    <meta:user-defined meta:name="Info 4"/>
  </office:meta>
</office:document-meta>
</file>