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fo:background-color="#ffffff"/>
    </style:style>
    <style:style style:name="P4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  <style:text-properties fo:color="#000000" fo:background-color="#ffffff"/>
    </style:style>
    <style:style style:name="P8" style:family="paragraph" style:parent-style-name="Standard" style:list-style-name="L4">
      <style:paragraph-properties fo:text-align="start" style:justify-single-word="false"/>
      <style:text-properties fo:color="#000000" fo:background-color="#ffffff"/>
    </style:style>
    <style:style style:name="P9" style:family="paragraph" style:parent-style-name="Standard" style:list-style-name="L5">
      <style:paragraph-properties fo:text-align="start" style:justify-single-word="false"/>
      <style:text-properties fo:color="#000000" fo:background-color="#ffffff"/>
    </style:style>
    <style:style style:name="P10" style:family="paragraph" style:parent-style-name="Standard">
      <style:paragraph-properties fo:text-align="start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background-color="transparent"/>
    </style:style>
    <style:style style:name="P13" style:family="paragraph" style:parent-style-name="Standard">
      <style:paragraph-properties fo:text-align="start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" style:family="text">
      <style:text-properties fo:background-color="#666666"/>
    </style:style>
    <style:style style:name="T2" style:family="text">
      <style:text-properties fo:color="#808080"/>
    </style:style>
    <style:style style:name="T3" style:family="text">
      <style:text-properties fo:color="#808080" fo:background-color="#666666"/>
    </style:style>
    <style:style style:name="T4" style:family="text">
      <style:text-properties fo:color="#666666"/>
    </style:style>
    <style:style style:name="T5" style:family="text">
      <style:text-properties fo:color="#666666" fo:background-color="#666666"/>
    </style:style>
    <style:style style:name="T6" style:family="text">
      <style:text-properties fo:color="#666666" fo:background-color="transparen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4c4c4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background-color="transparent"/>
    </style:style>
    <style:style style:name="T13" style:family="text">
      <style:text-properties fo:font-weight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size="13pt"/>
    </style:style>
    <style:style style:name="T16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style:font-size-asian="13pt"/>
    </style:style>
    <style:style style:name="T18" style:family="text">
      <style:text-properties style:font-weight-asian="bold"/>
    </style:style>
    <style:style style:name="T19" style:family="text">
      <style:text-properties style:font-size-complex="13pt"/>
    </style:style>
    <style:style style:name="T20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hler McInnis III</text:p>
      <text:p text:style-name="P1">343 Lower Road Durango, Colorado 81303</text:p>
      <text:p text:style-name="P1">(970)-259-5719</text:p>
      <text:p text:style-name="P1"><text:a xlink:type="simple" xlink:href="mailto:k.mcinnis15@animashighschool.com">k.mcinnis15@animashighschool.com</text:a></text:p>
      <text:p text:style-name="P1"><text:a xlink:type="simple" xlink:href="http://kmcinnisdp.weebly.com/">http://kmcinnisdp.weebly.com/</text:a></text:p>
      <text:p text:style-name="P4"/>
      <text:p text:style-name="P2"/>
      <text:p text:style-name="P2"><text:span text:style-name="T16">Objective</text:span> </text:p>
      <text:list xml:id="list33165439" text:style-name="L1">
        <text:list-item>
          <text:p text:style-name="P5">To participate in an internship in which I learn about owning a bike shop, as well as owning and running a small business </text:p>
        </text:list-item>
      </text:list>
      <text:p text:style-name="P2"/>
      <text:p text:style-name="P13">Education</text:p>
      <text:list xml:id="list33159946" text:style-name="L2">
        <text:list-item>
          <text:p text:style-name="P6"><text:s/>Attended St. Columba Pre-school through 8<text:span text:style-name="T7">th</text:span> grade</text:p>
        </text:list-item>
        <text:list-item>
          <text:p text:style-name="P6">Currently enrolled at Animas High School since 2011</text:p>
        </text:list-item>
      </text:list>
      <text:p text:style-name="P2"/>
      <text:p text:style-name="P12">Awards and Achievements</text:p>
      <text:list xml:id="list33168418" text:style-name="L3">
        <text:list-item>
          <text:p text:style-name="P7">Received the Durango Police commendation award in 2010.</text:p>
          <text:p text:style-name="P7"><text:span text:style-name="T10">-Durango Rewarded Presented to me for reporting a fire arm at School in 7</text:span><text:span text:style-name="T8">th</text:span><text:span text:style-name="T10"> grade </text:span></text:p>
        </text:list-item>
        <text:list-item>
          <text:p text:style-name="P7">Received Metal of Merit in 2010</text:p>
          <text:p text:style-name="P7">- <text:span text:style-name="T10">Boy Scout's Reward for saving a life while risking personal safety</text:span> </text:p>
        </text:list-item>
      </text:list>
      <text:p text:style-name="P10">Activities</text:p>
      <text:list xml:id="list33158877" text:style-name="L4">
        <text:list-item>
          <text:p text:style-name="P8">Participated in Durango High School Cross-country team for three years and plan to Senior Year</text:p>
          <text:p text:style-name="P8">- <text:span text:style-name="T10">Ran for DHS Cross-country team on Junior-varsity sense Freshman year</text:span></text:p>
        </text:list-item>
        <text:list-item>
          <text:p text:style-name="P8">Have mountain biked as a hobby but will compete next summer in the Big Mountain Enduro Series</text:p>
          <text:p text:style-name="P8">- <text:span text:style-name="T10">I have been Riding bikes sense a young age, but up until Last year was not serious about pursuing the sport competitively</text:span></text:p>
        </text:list-item>
        <text:list-item>
          <text:p text:style-name="P8">Active Boy scout since 2008 with Troop 507</text:p>
          <text:p text:style-name="P8">- <text:span text:style-name="T10">Join Troop 507 in 6</text:span><text:span text:style-name="T8">th</text:span><text:span text:style-name="T10"> grade and have been an active member ever sense.</text:span></text:p>
        </text:list-item>
      </text:list>
      <text:p text:style-name="P10">Job Experiences</text:p>
      <text:list xml:id="list33147935" text:style-name="L5">
        <text:list-item>
          <text:p text:style-name="P9">Worked at Dad's shop Kohler's Printing and Copying in 2010</text:p>
          <text:p text:style-name="P9">-<text:span text:style-name="T11">Organized the shop and assisted where ever help was needed</text:span></text:p>
        </text:list-item>
        <text:list-item>
          <text:p text:style-name="P9">Worked at Phillips Electric in 2011 For three Weeks</text:p>
          <text:p text:style-name="P9">-<text:span text:style-name="T11">Worked in the garage to help organize as well as assemble new shelves </text:span></text:p>
        </text:list-item>
      </text:list>
      <text:p text:style-name="P3"/>
      <text:list xml:id="list43411973" text:continue-list="list33158877" text:style-name="L4">
        <text:list-header>
          <text:p text:style-name="P8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ler McInnis</meta:initial-creator>
    <meta:creation-date>2013-09-12T13:33:53.82</meta:creation-date>
    <dc:date>2014-01-24T23:27:13.76</dc:date>
    <dc:creator>Kohler McInnis</dc:creator>
    <meta:editing-duration>PT13H54M0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8" meta:word-count="248" meta:character-count="1410"/>
  </office:meta>
</office:document-meta>
</file>