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OpenSymbol" svg:font-family="OpenSymbol" style:font-family-generic="system"/>
    <style:font-face style:name="MS Mincho" svg:font-family="'MS Mincho'"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7.65in" fo:margin-left="0.066in" table:align="left"/>
    </style:style>
    <style:style style:name="Table1.A" style:family="table-column">
      <style:table-column-properties style:column-width="1.2889in"/>
    </style:style>
    <style:style style:name="Table1.B" style:family="table-column">
      <style:table-column-properties style:column-width="1.2882in"/>
    </style:style>
    <style:style style:name="Table1.D" style:family="table-column">
      <style:table-column-properties style:column-width="1.2618in"/>
    </style:style>
    <style:style style:name="Table1.E" style:family="table-column">
      <style:table-column-properties style:column-width="1.2604in"/>
    </style:style>
    <style:style style:name="Table1.F" style:family="table-column">
      <style:table-column-properties style:column-width="1.2625in"/>
    </style:style>
    <style:style style:name="Table1.1" style:family="table-row">
      <style:table-row-properties style:min-row-height="0.6458in" style:use-optimal-row-height="false"/>
    </style:style>
    <style:style style:name="Table1.A1" style:family="table-cell">
      <style:table-cell-properties fo:background-color="#bfbfbf" fo:padding-left="0.0069in" fo:padding-right="0.0069in" fo:padding-top="0in" fo:padding-bottom="0in" fo:border="none">
        <style:background-image/>
      </style:table-cell-properties>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padding-left="0in" fo:padding-right="0in" fo:padding-top="0.0138in" fo:padding-bottom="0in" fo:border-left="none" fo:border-right="none" fo:border-top="0.0071in solid #00000a" fo:border-bottom="none" style:shadow="none"/>
    </style:style>
    <style:style style:name="P5" style:family="paragraph" style:parent-style-name="Standard">
      <style:paragraph-properties fo:margin-left="0.5in" fo:margin-right="0in" fo:text-indent="-0.5in" style:auto-text-indent="false">
        <style:tab-stops/>
      </style:paragraph-properties>
    </style:style>
    <style:style style:name="P6" style:family="paragraph" style:parent-style-name="Standard">
      <style:paragraph-properties fo:margin-left="0.5in" fo:margin-right="0in" fo:text-indent="-0.5in" style:auto-text-indent="false">
        <style:tab-stops/>
      </style:paragraph-properties>
      <style:text-properties style:font-name-asian="Times New Roman" style:font-name-complex="Times New Roman"/>
    </style:style>
    <style:style style:name="P7" style:family="paragraph" style:parent-style-name="Title">
      <style:text-properties fo:color="#1f497d" style:font-name="Calibri"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P8" style:family="paragraph" style:parent-style-name="Standard" style:master-page-name="MP0">
      <style:paragraph-properties fo:text-align="center" style:justify-single-word="false" style:page-number="auto" fo:break-before="page"/>
      <style:text-properties fo:font-size="16pt" style:font-size-asian="16pt" style:font-size-complex="16pt"/>
    </style:style>
    <style:style style:name="P9" style:family="paragraph" style:parent-style-name="Heading_20_1">
      <style:paragraph-properties fo:margin-top="0in" fo:margin-bottom="0in"/>
    </style:style>
    <style:style style:name="P10" style:family="paragraph" style:parent-style-name="Heading_20_1">
      <style:paragraph-properties fo:margin-top="0in" fo:margin-bottom="0in"/>
      <style:text-properties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style>
    <style:style style:name="T1" style:family="text">
      <style:text-properties fo:font-weight="bold" style:font-name-asian="Times New Roman" style:font-weight-asian="bold" style:font-name-complex="Times New Roman"/>
    </style:style>
    <style:style style:name="T2" style:family="text">
      <style:text-properties style:font-name-asian="Times New Roman" style:font-name-complex="Times New Roman"/>
    </style:style>
    <style:style style:name="T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style>
    <style:style style:name="T4" style:family="text">
      <style:text-properties style:font-name="Times New Roman" fo:font-size="11pt" style:font-name-asian="Times New Roman" style:font-size-asian="11pt" style:font-name-complex="Times New Roman"/>
    </style:style>
    <style:style style:name="T5" style:family="text">
      <style:text-properties fo:font-style="italic" style:font-name-asian="Times New Roman" style:font-style-asian="italic" style:font-name-complex="Times New Roman"/>
    </style:style>
    <style:style style:name="T6" style:family="text">
      <style:text-properties fo:font-style="italic" fo:font-weight="bold" style:font-name-asian="Times New Roman" style:font-style-asian="italic" style:font-weight-asian="bold" style:font-name-complex="Times New Roman"/>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ssed Down Generation to Generation</text:p>
      <text:p text:style-name="P1">Kohler McInnis</text:p>
      <text:p text:style-name="Standard"/>
      <text:p text:style-name="Standard"/>
      <text:p text:style-name="Standard">Abstract</text:p>
      <text:p text:style-name="Standard">In this essay, I write about my experiences as a child <text:s/>when I traveled <text:s/>to Canada and visit my family cabin. This place is really special to me because of the history that is behind it. I continue to then write about a futuristic experience of the time that I take my family to the cabin. My Environmental ethic is sustainability, or wanting some thing to stay the same. <text:s/>I have always loved going to Canada and escaping from the technological advanced world that we live in. <text:s/>I want my family to be able to see the history of there ancestors when they visit and see the beauty of the cabin in it's original form. I think it is important to have a place like this where you can get away from people and relax. “<text:span text:style-name="T7">The inside has been beautifully cleaned and well taken care of, just as I remember the wooden walls still standing straight. The hand-saw that my great-great-great grandfather used to build the cabin still hangs above the kitchen widow. The same fridge still rattles in the corner, the old wooden table is still unevenly balanced.” </text:span><text:span text:style-name="T8">I hope that if I do continue to go to Canada when I am older it is like this quote from my story. I hope that the cabin is taken care of and clean, but I don't want it to loose it's originality. <text:s/></text:span><text:s text:c="2"/></text:p>
      <text:p text:style-name="Standard"/>
      <text:p text:style-name="Standard"><text:s/></text:p>
      <text:p text:style-name="Standard">There is a cabin located in Canada that sits right next to the St Lawrence River. It is a small cabin with only three rooms and an indoor deck, hand-built by my great grandfather. There is no technology in the cabin except for a refrigerator and a gas stove, keeping us isolated from the world. <text:s/>The path to the cabin from the road is rocky and unstable, covered in moss. The smell in the air is a strong musty but sweet odor, a smell of overwhelming life.</text:p>
      <text:p text:style-name="Standard"/>
      <text:p text:style-name="Standard">How do I know about this place? It is my heritage, created and settled by my family ancestors. My great-great-great grandparents came from Ireland and Germany to settle in this place. Nothing less than dedication and <text:s/>the will to live there allowed them to survive. Hard work and blood, sweat and tears went into the building of this cabin that came from the local trees. That same blood runs through my veins, and that blood will run through my children, and if time allows, their children. <text:s/>Having this knowledge makes this cabin so much more special. The cabin came from the hard work of my family. In the mornings, when I wake up on the indoor deck I can stare out at the sunlight piercing through the fog, it's beauty unlike any other. <text:s/>Below the cabin is the river, cold and calm. Under the docks, fish swim through the weeds and rocks while above, the boat bobbles up and down with the waves. The St. Lawrence River is a massive body of slow moving water. The body of water would appear to look like a lake to visitors. <text:s/>The boats splash through the water freely, only slowing down at the sight of the Canadian flag mounted on the boats of the coast guard. <text:s/>Ferries carry excited tourists through-out the river's Islands. A faint sound of a fog horn comes from the massive, industrial boats on the other channel of the river. For me this is a place of peace, calmness, freedom, and adventure. I cannot describe to you, Dear reader, fully on paper this feeling. You have to experience this first hand to truly understand it. Maybe it would make more sense if I take you on a trip to this cabin. Let's fast forward a few years, to the time that I take my kids to this place.</text:p>
      <text:p text:style-name="Standard"/>
      <text:p text:style-name="Standard"/>
      <text:p text:style-name="P2">It's been a long week. It's 8:00 pm and I have just arrived home from a hard day of work at my store and I am ready for vacation. I own a local bike shop in Boulder and because the summer tourists have arrived, business <text:s/>is starting to get <text:s/>very busy. I have had to work overtime every day for the last two weeks to make up for this trip. Tomorrow I will be taking my kids to the cabin in Canada. I am a bit anxious, because I have not been to the cabin in over ten years and I don't know the condition of the estate. I sit down in the living room and flip on our TV“The conflict between North and South Korea <text:soft-page-break/>escalated into small arms fire at the DMZ. <text:s/>Political leaders believe this is the start to the war that has been simmering for the last 70 years.</text:p>
      <text:p text:style-name="P2">In other news, the suspect in the most recent shooting in a downtown gift shopt the has been arrested. Police say that he shot four employees and his boss. He is believed to have been angry with his boss'work policies that prevented him from getting time off. The shooter stated that he had not had a day off from work without being sick in over a year.”</text:p>
      <text:p text:style-name="P2"/>
      <text:p text:style-name="P2">“Damn, what kind of world are my kids growing up in”? <text:s text:c="2"/>I flip off the news. I wonder how scared my kids must be everyday of their lives. There is nothing positive in the new; just murders and war. Everywhere they look they see this, an endless amount of stories and news reports on how screwed up the human race is. I head to bed. I would like to be able to get to the cabin and not have sleep have to be <text:s/>my first choice of what to do.</text:p>
      <text:p text:style-name="Standard"/>
      <text:p text:style-name="P2"/>
      <text:p text:style-name="P2"><text:tab/>Travel by air is a pain, it always has been. We arrive at the DIA at 5:30 am so that we could get all of our things past security and with two kids that are 7 and 5 years old, well it’s not a walk in the park.</text:p>
      <text:p text:style-name="P2">BEEP BEEP BEEP BEEP</text:p>
      <text:p text:style-name="P2">“ Sir, I am going to have to ask you to step aside for further inspection,” the TSA agent says with a smug look. She looked like she hadn't had her first cup of coffee yet.</text:p>
      <text:p text:style-name="P2">“Oh sorry ma'am, it was just my watch.”</text:p>
      <text:p text:style-name="P2">“Sir please step to the side.”</text:p>
      <text:p text:style-name="P2">Great, not even six in the morning yet and I get a full body pat down.</text:p>
      <text:p text:style-name="P2">On the plane, I <text:s/>sit next to Mr. “professional”. He has his head-phones plugged into his iPod with his computer open to what looked like a business report, while <text:s/>reading the New York Times.</text:p>
      <text:p text:style-name="P2">“Dad, when we get up to the cabin can I drive the boat?” my oldest, Kohler IV energetically awaits my reply. “We will see when we get there; you better get an okay from your mother first.”</text:p>
      <text:p text:style-name="P2"/>
      <text:p text:style-name="P2">The man next to me coughs. “Do you mind keeping your kid quiet, I have work to do.”</text:p>
      <text:p text:style-name="P2"/>
      <text:p text:style-name="P2">Oh for god’s sake you pathetic idiot, he is not distracting you, he is just a kid excited about the trip. “Oh, um yeah, I guess.” I hope that the rest of the day goes better.</text:p>
      <text:p text:style-name="P2"/>
      <text:p text:style-name="P2">We have finally arrived at the cabin, over 18 hours of travel to get here. I open up the car door and step out. I am hit with the familiar aroma that I remember from when I was here as a kid, the smell of the musty vegetation that surrounds us. We collect all of our things and head to the cabin on the trail.</text:p>
      <text:p text:style-name="P2">*ouch!</text:p>
      <text:p text:style-name="P2">I forgot how uneven this trail is as I trip on the sharp rocks and drop all of my stuff. <text:s/></text:p>
      <text:p text:style-name="P2">“Are you alright?” three voices ask in unison.</text:p>
      <text:p text:style-name="P2">“Haha, yup all good. Lets get inside.”</text:p>
      <text:p text:style-name="P2">As the dim lights slowly turn on, I get a look of the inside of the cabin. <text:s/>The inside has been beautifully cleaned and well taken care of, just as I remember the wooden walls still standing straight. The hand-saw that my great-great-great grandfather used to build the cabin still hangs above the kitchen widow. The same fridge still rattles in the corner, the old wooden table is still unevenly balanced. <text:s/>I walk to the bed-rooms; it felt weird, never before had I stayed in the master bedroom. I always stayed in the small room across the hall with two very small beds. I walk over to the dresser and chuckle a bit, one of the first memories of this cabin that I have is my parents placing a blanket and a pillow in the drawer for my new born brother to use as a bed. I turn out the lights and we all head for the bed. I barely laid down before my eyes sealed shut.</text:p>
      <text:p text:style-name="P2"><text:tab/>I woke up this morning with cramps all over my body. I forgot what it is like not to have a <text:soft-page-break/>tempurpedic mattress. I am sitting out on the indoor porch with a cup of tea, looking out to a giant snake of water calmly slithering down its path. The sun just starts to pierce through the fog as it did as <text:s/>a kid.</text:p>
      <text:p text:style-name="P2">“You guys come here and see this view.” I shout behind my shoulder to my family.</text:p>
      <text:p text:style-name="P2">“Dad, I think this is the earliest I have ever been up on vacation,” my youngest says as he barely opens his eyes to see.</text:p>
      <text:p text:style-name="P2">“That's beautiful! I think that's the prettiest morning view I have ever seen!” Kohler exclaims as his eyes adjust to the sunlight reflecting off the water.</text:p>
      <text:p text:style-name="P2">“Well get dressed and get something to eat. We can go fishing by the docks if you want .”</text:p>
      <text:p text:style-name="P2"/>
      <text:p text:style-name="P2">We sat next to Skippy I;, the old motor boat smells of gas as it moves up and down to the upcoming waves that hit it. I sit next to my sons with my fishing pole in hand looking for the bobber to move. It is still the same as it was when we were kid., There are so many fish in the water by the docks; all you have to do is just dip your line in and wait no more than five minutes before the fish start to bite. I look over at my boys; they have already lost interest in the fish and are now leaning out over the dock with a net attempting to catch a water snake. <text:s/></text:p>
      <text:p text:style-name="P2">“DAD, we caught it, we caught it!” they shout as if they had just won the lottery.</text:p>
      <text:p text:style-name="P2">I jump a little after being zoned out from the travel yesterday.</text:p>
      <text:p text:style-name="P2">“Hey, that's great. Go show your mother.” I decide not to tell them that their mother’s worst fear is snakes, for her sake.</text:p>
      <text:p text:style-name="P2"/>
      <text:p text:style-name="P2">They run up the old stairs to the cabin. I wish I could be young again and have that same adventurous feeling with my own brother.</text:p>
      <text:p text:style-name="P2">“Hey mom, look what we found!”</text:p>
      <text:p text:style-name="P2">“Oh let me s... OH MY GOD, get that thing out of here, what are you doing with that?!” Her voice echoes through the rocks.</text:p>
      <text:p text:style-name="P2">“Dad told us to show it to you . Isn't he cool?”</text:p>
      <text:p text:style-name="P2">I hear my wife laugh,“oh your father said to, did he? Well I will have a talk with him about that.” <text:s text:c="5"/></text:p>
      <text:p text:style-name="P2"><text:s/>I chuckle as I remember how my dad did these same kinds of things to my mother. The sun is all the way up now and the waves increase as the boaters start to come out. Swimming here was always a highlight for my trips.</text:p>
      <text:p text:style-name="P2">“Hey boys, get your swimming suits and jump in.”</text:p>
      <text:p text:style-name="P2"/>
      <text:p text:style-name="P2"><text:s/>We have been here for a few days since we got here and I am still sore from the bed.e. I still can't get over everything on the news that I heard before the trip. The pictures in my mind kept me up last night thinking and now I am more tired and am having a hard time enjoying myself. My family decided to take<text:bookmark-start text:name="_GoBack"/> <text:bookmark-end text:name="_GoBack"/>the boat out onto the river for a bit. The old engine sounds like it is falling apart as we go up and down through the waves. The fancy speed boats race past us, showering us with a cool mist and the huge ferries' horns blare over the water. <text:s text:c="2"/>We spend about an hour out in the water before deciding <text:s/>to call it quits and go get gas from the little town north of the cabin. We stop and buy ice cream from a little convenience store that I remember going to with my family as <text:s/>a kid. The cold treat refreshes my energy as we sit out under the sun looking out at the boats going back and forth on the river. <text:s/>We finish up and decide that it is time to go back to the cabin and relax a bit. I turn on the old boat and I get a nose full of gas fumes that make me choke.</text:p>
      <text:p text:style-name="P2"/>
      <text:p text:style-name="P2">As we arrive to <text:s/>dock the boat in front of the cabin, I throw the ropes onto the hooks and begin to tie off the boat. Everyone else starts to head back up to rest. I finish up securing the lines and turn to see my son kneeling down at the edge of the steps. Curious to see what he has found this time I approach quietly. He had pushed the leaves and moss away and now was placing his hand down flat to the concrete.</text:p>
      <text:p text:style-name="P2"><text:soft-page-break/>“Hey what are you doing?” I ask, wondering what kind of weird bug he has captured under his hand, no doubt ready to use against his brother.</text:p>
      <text:p text:style-name="P2">As I get closer, I see that something is written under the place where he has put his hand. I am suddenly hit with a fist of emotions as a recollection of memories comes to mind. His hand is placed perfectly into the imprint that I left there when I was only four years old. All of a sudden, everything that I had been worried <text:s/>about lately vanished. The sore spot on my back is no longer noticeable; <text:s/>the news anchor’s voice ceases to play in my head; and for the first time in almost this whole trip, I have a real smile on my face.</text:p>
      <text:p text:style-name="P2">“Hey Dad, what is this?” He tilts his head in curiosity.</text:p>
      <text:p text:style-name="P2">“That's my hand print from when I was your age.” I kneel down next to him and see the small imprints of two little hands signed by my sister and me. The year 2000 was engraved in the concrete, as well.</text:p>
      <text:p text:style-name="P2">We sit there for ten minutes, looking at the step before we finally headed up to the cabin.</text:p>
      <text:p text:style-name="P2"/>
      <text:p text:style-name="P2">I had a rough start to this trip.. I was thinking about too many things that were outside of my control and outside of this special place so that I couldn't really enjoy the moment. But as I saw my son place his hand in the old imprints that I had left so many years ago, I was brought back. I realized how important it is for someone to have a “place” where <text:s/>they can escape society and all of the harsh realities it brings. If I were to create <text:s/>a perfect world, everyone would have their own cabin or place that is completely isolated from everything else. I would have every person have the opportunity <text:s/>to experience the same feelings I did as history repeated itself with my son. <text:s/>Although it is time for me to leave Canada and return to the realism of life, I know that I have a place that I can retreat to next time I am <text:s/>overwhelmed. As I step into the car to head back to the airport I take one more deep breath of the refreshing and musty air. As I breathe out, I smile again. Tthis place will always be special to those who see the beauty in the wilderness, untouched by history. <text:s text:c="2"/></text:p>
      <text:p text:style-name="P2"/>
      <text:p text:style-name="P2"/>
      <text:p text:style-name="Standard"/>
      <text:p text:style-name="Standard"/>
      <text:p text:style-name="Standard"/>
      <text:p text:style-name="P4">TOTAL: _____/150</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style-name="Table1.1">
          <table:table-cell table:style-name="Table1.A1" office:value-type="string">
            <text:p text:style-name="P3"><text:span text:style-name="Default_20_Paragraph_20_Font"><text:span text:style-name="T1">10</text:span></text:span></text:p>
            <text:p text:style-name="P3"><text:span text:style-name="Default_20_Paragraph_20_Font"><text:span text:style-name="T2">Complete execution of the standard</text:span></text:span></text:p>
          </table:table-cell>
          <table:table-cell table:style-name="Table1.A1" office:value-type="string">
            <text:p text:style-name="P3"><text:span text:style-name="Default_20_Paragraph_20_Font"><text:span text:style-name="T1">9</text:span></text:span></text:p>
            <text:p text:style-name="P3"><text:span text:style-name="Default_20_Paragraph_20_Font"><text:span text:style-name="T2">Strong execution with some room to improve</text:span></text:span></text:p>
          </table:table-cell>
          <table:table-cell table:style-name="Table1.A1" office:value-type="string">
            <text:p text:style-name="P3"><text:span text:style-name="Default_20_Paragraph_20_Font"><text:span text:style-name="T1">8</text:span></text:span></text:p>
            <text:p text:style-name="P3"><text:span text:style-name="Default_20_Paragraph_20_Font"><text:span text:style-name="T2">Meets the standard</text:span></text:span></text:p>
          </table:table-cell>
          <table:table-cell table:style-name="Table1.A1" office:value-type="string">
            <text:p text:style-name="P3"><text:span text:style-name="Default_20_Paragraph_20_Font"><text:span text:style-name="T1">7</text:span></text:span></text:p>
            <text:p text:style-name="P3"><text:span text:style-name="Default_20_Paragraph_20_Font"><text:span text:style-name="T2">Approaching the standard</text:span></text:span></text:p>
          </table:table-cell>
          <table:table-cell table:style-name="Table1.A1" office:value-type="string">
            <text:p text:style-name="P3"><text:span text:style-name="Default_20_Paragraph_20_Font"><text:span text:style-name="T1">5</text:span></text:span></text:p>
            <text:p text:style-name="P3"><text:span text:style-name="Default_20_Paragraph_20_Font"><text:span text:style-name="T2">Below the standard</text:span></text:span></text:p>
          </table:table-cell>
          <table:table-cell table:style-name="Table1.A1" office:value-type="string">
            <text:p text:style-name="P3"><text:span text:style-name="Default_20_Paragraph_20_Font"><text:span text:style-name="T1">0</text:span></text:span></text:p>
            <text:p text:style-name="P3"><text:span text:style-name="Default_20_Paragraph_20_Font"><text:span text:style-name="T2">Standard is not present in the paper</text:span></text:span></text:p>
          </table:table-cell>
        </table:table-row>
      </table:table>
      <text:h text:style-name="P9" text:outline-level="1"><text:span text:style-name="Default_20_Paragraph_20_Font"><text:span text:style-name="T3">Content </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4">Sense of Place ____/10x 3.5____35</text:span></text:span></text:h>
      <text:p text:style-name="Standard"><text:span text:style-name="Default_20_Paragraph_20_Font"><text:span text:style-name="T2">______ Do you show a clear definition of the sense of place that most resonates with you?</text:span></text:span></text:p>
      <text:p text:style-name="Standard"><text:span text:style-name="Default_20_Paragraph_20_Font"><text:span text:style-name="T2">______ Did you communicate which category of sense of place (</text:span></text:span><text:span text:style-name="Default_20_Paragraph_20_Font"><text:span text:style-name="T5">relationship </text:span></text:span><text:span text:style-name="Default_20_Paragraph_20_Font"><text:span text:style-name="T2">and/or </text:span></text:span><text:span text:style-name="Default_20_Paragraph_20_Font"><text:span text:style-name="T5">attachment) </text:span></text:span><text:span text:style-name="Default_20_Paragraph_20_Font"><text:span text:style-name="T2">best represents your sense of place? </text:span></text:span><text:span text:style-name="Default_20_Paragraph_20_Font"><text:span text:style-name="T2"><text:line-break/></text:span></text:span></text:p>
      <text:h text:style-name="P9" text:outline-level="1"><text:span text:style-name="Default_20_Paragraph_20_Font"><text:span text:style-name="T4">Environmental Ethic____/10 x3.5 _____/35</text:span></text:span></text:h>
      <text:p text:style-name="Standard"><text:bookmark-start text:name="h.gjdgxs"/><text:span text:style-name="Default_20_Paragraph_20_Font"><text:span text:style-name="T2">______ Do you express a clear understanding of your emerging environmental ethic? This means that you reveal which environmental ethic(s) is/are most important to you. </text:span></text:span><text:bookmark-end text:name="h.gjdgxs"/><text:span text:style-name="Default_20_Paragraph_20_Font"><text:span text:style-name="T2"><text:s/>You may be torn between different ethics, but you must express how you are grappling with that conflict or </text:span></text:span><text:span text:style-name="Default_20_Paragraph_20_Font"><text:span text:style-name="T2"><text:line-break/>how you resolve it. </text:span></text:span><text:span text:style-name="Default_20_Paragraph_20_Font"><text:span text:style-name="T2"><text:line-break/></text:span></text:span><text:span text:style-name="Default_20_Paragraph_20_Font"><text:span text:style-name="T2"><text:line-break/></text:span></text:span></text:p>
      <text:h text:style-name="P9" text:outline-level="1"><text:span text:style-name="Default_20_Paragraph_20_Font"><text:span text:style-name="T4">Cohesiveness/Integration_____/10x 2.5______/25</text:span></text:span></text:h>
      <text:p text:style-name="Standard"><text:span text:style-name="Default_20_Paragraph_20_Font"><text:span text:style-name="T2">______ Do you integrate your sense of place, environmental ethic and/or understanding of our energy </text:span></text:span><text:soft-page-break/><text:span text:style-name="Default_20_Paragraph_20_Font"><text:span text:style-name="T2">needs to shape and express your perspective?</text:span></text:span></text:p>
      <text:p text:style-name="Standard"><text:span text:style-name="Default_20_Paragraph_20_Font"><text:span text:style-name="T2">______ Are you making connections between your ideas for your reader?</text:span></text:span></text:p>
      <text:p text:style-name="Standard"><text:span text:style-name="Default_20_Paragraph_20_Font"><text:span text:style-name="T2">______ Do your ideas and paragraphs logically flow in a way that makes sense?</text:span></text:span><text:span text:style-name="Default_20_Paragraph_20_Font"><text:span text:style-name="T2"><text:line-break/></text:span></text:span></text:p>
      <text:h text:style-name="P9" text:outline-level="1"><text:span text:style-name="Default_20_Paragraph_20_Font"><text:span text:style-name="T4">Descriptive Language &amp; Elements of Nature Writing______/10 x2.5 ___ /25</text:span></text:span></text:h>
      <text:p text:style-name="P5"><text:span text:style-name="Default_20_Paragraph_20_Font"><text:span text:style-name="T2">______Do you use elements of the “Grand Style” to SHOW your place to the reader?</text:span></text:span></text:p>
      <text:p text:style-name="P5"><text:span text:style-name="Default_20_Paragraph_20_Font"><text:span text:style-name="T2"><text:s/>(at least two of the following are present: metaphor, simile, analogy, alliteration, assonance,</text:span></text:span></text:p>
      <text:p text:style-name="P5"><text:span text:style-name="Default_20_Paragraph_20_Font"><text:span text:style-name="T2">onomatopoeia, sensory images like sight, taste, touch, sound, smell)</text:span></text:span></text:p>
      <text:h text:style-name="P10" text:outline-level="1"/>
      <text:h text:style-name="P9" text:outline-level="1"><text:span text:style-name="Default_20_Paragraph_20_Font"><text:span text:style-name="T3">Writing Mechanics</text:span></text:span><text:span text:style-name="Default_20_Paragraph_20_Font"><text:span text:style-name="T4"><text:line-break/>Sentence Craft ___/10</text:span></text:span></text:h>
      <text:p text:style-name="Standard"><text:span text:style-name="Default_20_Paragraph_20_Font"><text:span text:style-name="T2">______ Are you writing sentences that are grammatically correct?</text:span></text:span></text:p>
      <text:p text:style-name="Standard"><text:span text:style-name="Default_20_Paragraph_20_Font"><text:span text:style-name="T2">______ Is the meaning of your sentences clear and easy to follow?</text:span></text:span></text:p>
      <text:p text:style-name="Standard"><text:span text:style-name="Default_20_Paragraph_20_Font"><text:span text:style-name="T2">______ Do you use simple and complex sentences for a varied effect?</text:span></text:span></text:p>
      <text:p text:style-name="P5"><text:span text:style-name="Default_20_Paragraph_20_Font"><text:span text:style-name="T2">______ Did you streamline your writing to be concise and descriptive? (avoid non-descriptive word choice like, “the tree is </text:span></text:span><text:span text:style-name="Default_20_Paragraph_20_Font"><text:span text:style-name="T6">extremely </text:span></text:span><text:span text:style-name="Default_20_Paragraph_20_Font"><text:span text:style-name="T2">tall, I </text:span></text:span><text:span text:style-name="Default_20_Paragraph_20_Font"><text:span text:style-name="T6">really</text:span></text:span><text:span text:style-name="Default_20_Paragraph_20_Font"><text:span text:style-name="T2"> love ice cream)</text:span></text:span></text:p>
      <text:p text:style-name="P6"/>
      <text:h text:style-name="P9" text:outline-level="1"><text:span text:style-name="Default_20_Paragraph_20_Font"><text:span text:style-name="T4">Proofreading_____/10</text:span></text:span></text:h>
      <text:p text:style-name="Standard"><text:span text:style-name="Default_20_Paragraph_20_Font"><text:span text:style-name="T2">______ Are there errors in your paper that spellcheck could catch?</text:span></text:span></text:p>
      <text:p text:style-name="Standard"><text:span text:style-name="Default_20_Paragraph_20_Font"><text:span text:style-name="T2">______ Did you carefully read through your paper for proofreading errors?</text:span></text:span></text:p>
      <text:p text:style-name="Standard"><text:span text:style-name="Default_20_Paragraph_20_Font"><text:span text:style-name="T2"/></text:span></text:p>
      <text:p text:style-name="Standard"><text:span text:style-name="Default_20_Paragraph_20_Font"><text:span text:style-name="T2">Artist statement</text:span></text:span></text:p>
      <text:p text:style-name="Standard"><text:span text:style-name="Default_20_Paragraph_20_Font"><text:span text:style-name="T2"/></text:span></text:p>
      <text:p text:style-name="Standard"><text:span text:style-name="Default_20_Paragraph_20_Font"><text:span text:style-name="T2">My art piece represents my environmental ethic by showing how I want my Cabin in Canada to stay the same as it is now. I made this art piece based of the story <text:s/>which is a futuristic setting of when I bring my kids to the cabin for vacation. During the vacation “I” am having a really hard time enjoying my self because of things that are happening in my life. However towards the end of the trip my son finds the concrete hand imprints that my sister and I made when I was four. The hand-print brings me back to Canada mentally. everything that bothers me leaves my mind and I realize how important it is to have a special place like the cabin that people can get away from the hard things in life. </text:span></text:span></text:p>
      <text:p text:style-name="Standard"><text:span text:style-name="Default_20_Paragraph_20_Font"><text:span text:style-name="T2"/></text:span></text:p>
      <text:p text:style-name="Standard"><text:span text:style-name="Default_20_Paragraph_20_Font"><text:span text:style-name="T2"><text:tab/>I refined this work by really trying to make original and connect with my story and ethics. <text:s/>The hand on the left is representing the one that I left when I was four, it is old and worn down. The one on the right is the one that my son makes, it is new and fine. The pictures in the hands show that the beauty and the originality hasn't changed in the time between the creation of the hand prints. </text:span></text:span></text:p>
      <text:p text:style-name="Standard"><text:span text:style-name="Default_20_Paragraph_20_Font"><text:span text:style-name="T2"><text:tab/> <text:s text:c="4"/></text:span></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mily-generic="system"/>
    <style:font-face style:name="MS Mincho" svg:font-family="'MS Mincho'"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3335in" fo:margin-bottom="0in" fo:hyphenation-ladder-count="no-limit"/>
      <style:text-properties fo:color="#365f91" style:font-name="Cambria" fo:font-size="14pt" fo:font-weight="bold" style:font-name-asian="Cambria" style:font-size-asian="14pt" style:font-weight-asian="bold" style:font-name-complex="Cambri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margin-top="0in" fo:margin-bottom="0.2083in" fo:text-align="center" style:justify-single-word="false" fo:hyphenation-ladder-count="no-limit"/>
      <style:text-properties fo:color="#17365d" style:font-name="Cambria" fo:font-size="26pt" fo:font-weight="bold" style:font-name-asian="Cambria" style:font-size-asian="26pt" style:font-weight-asian="bold" style:font-name-complex="Cambria" style:font-size-complex="18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25in" fo:margin-bottom="0.0555in" fo:text-align="center" style:justify-single-word="false" fo:hyphenation-ladder-count="no-limit"/>
      <style:text-properties fo:color="#666666" style:font-name="Georgia" fo:font-size="24pt" fo:font-style="italic" style:font-name-asian="Georgia" style:font-size-asian="24pt" style:font-style-asian="italic" style:font-name-complex="Georgia" style:font-size-complex="14pt"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size-complex="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Kohler McInnis</meta:initial-creator>
    <dc:creator>Kohler McInnis</dc:creator>
    <meta:creation-date>2014-05-13T03:36:00Z</meta:creation-date>
    <dc:date>2014-05-14T12:41:57.73</dc:date>
    <meta:print-date>2014-05-13T03:36:00Z</meta:print-date>
    <meta:editing-cycles>6</meta:editing-cycles>
    <meta:editing-duration>PT24H25M53S</meta:editing-duration>
    <meta:document-statistic meta:table-count="1" meta:image-count="0" meta:object-count="0" meta:page-count="5" meta:paragraph-count="88" meta:word-count="3211" meta:character-count="16537"/>
    <meta:template xlink:type="simple" xlink:actuate="onRequest" xlink:title="" xlink:href="Normal"/>
  </office:meta>
</office:document-meta>
</file>